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34cm" fo:margin-left="0cm" fo:margin-top="0cm" fo:margin-bottom="0cm" table:align="left" style:writing-mode="lr-tb"/>
    </style:style>
    <style:style style:name="Tabella1.A" style:family="table-column">
      <style:table-column-properties style:column-width="5.65cm"/>
    </style:style>
    <style:style style:name="Tabella1.B" style:family="table-column">
      <style:table-column-properties style:column-width="1.921cm"/>
    </style:style>
    <style:style style:name="Tabella1.C" style:family="table-column">
      <style:table-column-properties style:column-width="1.923cm"/>
    </style:style>
    <style:style style:name="Tabella1.D" style:family="table-column">
      <style:table-column-properties style:column-width="2.466cm"/>
    </style:style>
    <style:style style:name="Tabella1.E" style:family="table-column">
      <style:table-column-properties style:column-width="2.752cm"/>
    </style:style>
    <style:style style:name="Tabella1.F" style:family="table-column">
      <style:table-column-properties style:column-width="2.7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6" style:family="table-row">
      <style:table-row-properties style:min-row-height="0.203cm" fo:keep-together="auto"/>
    </style:style>
    <style:style style:name="Tabella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1.10" style:family="table-row">
      <style:table-row-properties style:min-row-height="1.099cm" fo:keep-together="auto"/>
    </style:style>
    <style:style style:name="Tabel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6" style:family="table-row">
      <style:table-row-properties style:min-row-height="1.08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15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 style:list-style-name="WWNum2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9.991cm" fo:margin-right="0cm" fo:line-height="115%" fo:text-indent="1.249cm" style:auto-text-indent="false"/>
    </style:style>
    <style:style style:name="P6" style:family="paragraph" style:parent-style-name="Standard" style:list-style-name="WWNum1">
      <style:paragraph-properties fo:margin-top="0cm" fo:margin-bottom="0.353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/>
      <style:text-properties style:font-name-asian="F" style:font-name-complex="Calibri1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margin-top="0cm" fo:margin-bottom="0.353cm" style:contextual-spacing="false"/>
    </style:style>
    <style:style style:name="P11" style:family="paragraph" style:parent-style-name="Standard">
      <style:paragraph-properties fo:margin-top="0cm" fo:margin-bottom="0.353cm" style:contextual-spacing="true"/>
    </style:style>
    <style:style style:name="P12" style:family="paragraph" style:parent-style-name="Standard">
      <style:paragraph-properties fo:margin-top="0cm" fo:margin-bottom="0.353cm" style:contextual-spacing="true"/>
      <style:text-properties style:font-name="Arial" style:font-name-asian="F" style:font-name-complex="Arial1"/>
    </style:style>
    <style:style style:name="P13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Arial" style:font-name-asian="F" style:font-name-complex="Arial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Arial" fo:font-size="9pt" style:font-name-asian="F" style:font-size-asian="9pt" style:font-name-complex="Arial1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/>
      <style:text-properties style:font-name="Arial" fo:font-size="9pt" style:font-name-asian="F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.353cm" style:contextual-spacing="false"/>
      <style:text-properties style:font-name="Arial" fo:font-size="9pt" fo:font-weight="bold" style:font-name-asian="F" style:font-size-asian="9pt" style:font-weight-asian="bold" style:font-name-complex="Arial1" style:font-size-complex="9pt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 style:snap-to-layout-grid="false"/>
    </style:style>
    <style:style style:name="P22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23" style:family="paragraph" style:parent-style-name="Standard">
      <style:paragraph-properties fo:orphans="0" fo:widows="0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name-asian="F" style:language-asian="ar" style:country-asian="SA" style:font-weight-asian="bold" style:font-name-complex="Calibri1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font-name-asian="F" style:language-asian="ar" style:country-asian="SA" style:font-name-complex="Calibri1"/>
    </style:style>
    <style:style style:name="T4" style:family="text">
      <style:text-properties style:font-name-asian="F" style:font-name-complex="Calibri1"/>
    </style:style>
    <style:style style:name="T5" style:family="text">
      <style:text-properties style:font-name-asian="F"/>
    </style:style>
    <style:style style:name="T6" style:family="text">
      <style:text-properties fo:font-size="9pt" style:font-name-asian="F" style:font-size-asian="9pt" style:font-size-complex="9pt"/>
    </style:style>
    <style:style style:name="T7" style:family="text">
      <style:text-properties fo:font-size="9pt" fo:font-weight="bold" style:font-name-asian="F" style:font-size-asian="9pt" style:font-weight-asian="bold" style:font-name-complex="Calibri1" style:font-size-complex="9pt"/>
    </style:style>
    <style:style style:name="T8" style:family="text">
      <style:text-properties style:font-name="Arial" fo:font-size="9pt" fo:font-weight="bold" style:font-name-asian="F" style:font-size-asian="9pt" style:font-weight-asian="bold" style:font-name-complex="Arial1" style:font-size-complex="9pt"/>
    </style:style>
    <style:style style:name="T9" style:family="text">
      <style:text-properties style:font-name="Arial" fo:font-size="9pt" style:font-name-asian="F" style:font-size-asian="9pt" style:font-name-complex="Arial1" style:font-size-complex="9pt"/>
    </style:style>
    <style:style style:name="T10" style:family="text">
      <style:text-properties style:font-name="Arial" fo:font-size="9pt" style:font-name-asian="F" style:font-size-asian="9pt" style:language-asian="ar" style:country-asian="SA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name-asian="F" style:font-size-asian="9pt" style:font-weight-asian="bold" style:font-name-complex="Arial1" style:font-size-complex="9pt"/>
    </style:style>
    <style:style style:name="T12" style:family="text">
      <style:text-properties style:font-name="Arial" style:font-name-asian="F" style:font-name-complex="Arial1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name-complex="Calibri1" style:font-size-complex="14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/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A</text:span><text:span text:style-name="T3"> istanza di partecipazione FIGURE PROFESSIONALI PNRR</text:span></text:p>
      <text:p text:style-name="P4"><text:span text:style-name="T4"><text:tab/><text:tab/><text:tab/><text:tab/><text:tab/><text:tab/><text:tab/><text:tab/> <text:s text:c="5"/></text:span></text:p>
      <text:p text:style-name="P5"><text:span text:style-name="T4">Al Dirigente Scolastico</text:span></text:p>
      <text:p text:style-name="P7"/>
      <text:p text:style-name="P8"><text:span text:style-name="T4">Il/la sottoscritto/a_____________________________________________________________</text:span></text:p>
      <text:p text:style-name="P8"><text:span text:style-name="T4">nato/a a _______________________________________________ il ____________________</text:span></text:p>
      <text:p text:style-name="P8"><text:span text:style-name="T4">codice fiscale |__|__|__|__|__|__|__|__|__|__|__|__|__|__|__|__|</text:span></text:p>
      <text:p text:style-name="P8"><text:span text:style-name="T4">residente a ___________________________via_____________________________________</text:span></text:p>
      <text:p text:style-name="P8"><text:span text:style-name="T4">recapito tel. _____________________________ recapito cell. _____________________</text:span></text:p>
      <text:p text:style-name="P8"><text:span text:style-name="T4">indirizzo E-Mail _______________________________indirizzo PEC______________________________</text:span></text:p>
      <text:p text:style-name="P8"><text:span text:style-name="T4">in servizio presso ______________________________ con la qualifica di __________________</text:span></text:p>
      <text:p text:style-name="P9"><text:span text:style-name="T8">CHIEDE</text:span></text:p>
      <text:p text:style-name="P8"><text:span text:style-name="T9">Di partecipare alla selezione per l’attribuzione dell’incarico di PROGETTISTA </text:span></text:p>
      <text:p text:style-name="P10"><text:span text:style-name="T9">A tal fine, consapevole della responsabilità penale e della decadenza da eventuali benefici acquisiti</text:span><text:span text:style-name="T10">. N</text:span><text:span text:style-name="T9">el caso di dichiarazioni mendaci, </text:span><text:span text:style-name="T8">dichiara</text:span><text:span text:style-name="T9"> sotto la propria responsabilità quanto segue:</text:span></text:p>
      <text:list xml:id="list2970372824" text:style-name="WWNum1">
        <text:list-item>
          <text:p text:style-name="P6"><text:span text:style-name="T9">di aver preso visione delle condizioni previste dal bando</text:span></text:p>
        </text:list-item>
        <text:list-item>
          <text:p text:style-name="P6"><text:span text:style-name="T9">di essere in godimento dei diritti politici</text:span></text:p>
        </text:list-item>
        <text:list-item>
          <text:p text:style-name="P6"><text:span text:style-name="T9">di non aver subito condanne penali ovvero di avere i seguenti provvedimenti penali</text:span></text:p>
        </text:list-item>
      </text:list>
      <text:p text:style-name="P12"/>
      <text:p text:style-name="P11"><text:span text:style-name="T12">__________________________________________________________________</text:span></text:p>
      <text:p text:style-name="P13"/>
      <text:list xml:id="list124611218252769" text:continue-numbering="true" text:style-name="WWNum1">
        <text:list-item>
          <text:p text:style-name="P6"><text:span text:style-name="T9">di non avere procedimenti penali pendenti, ovvero di avere i seguenti procedimenti penali pendenti: </text:span></text:p>
        </text:list-item>
      </text:list>
      <text:p text:style-name="P12"/>
      <text:p text:style-name="P11"><text:span text:style-name="T12">__________________________________________________________________</text:span></text:p>
      <text:p text:style-name="P14"/>
      <text:list xml:id="list124612777253101" text:continue-numbering="true" text:style-name="WWNum1">
        <text:list-item>
          <text:p text:style-name="P6"><text:span text:style-name="T9">di impegnarsi a documentare puntualmente tutta l’attività svolta</text:span></text:p>
        </text:list-item>
        <text:list-item>
          <text:p text:style-name="P6"><text:span text:style-name="T9">di essere disponibile ad adattarsi al calendario definito dal Gruppo Operativo di Piano</text:span></text:p>
        </text:list-item>
        <text:list-item>
          <text:p text:style-name="P6"><text:span text:style-name="T9">di non essere in alcuna delle condizioni di incompatibilità con l’incarico previsti dalla norma vigente</text:span></text:p>
        </text:list-item>
        <text:list-item>
          <text:p text:style-name="P6"><text:span text:style-name="T9">di avere la competenza informatica l’uso della piattaforma on line “Gestione progetti PNRR”</text:span></text:p>
        </text:list-item>
      </text:list>
      <text:p text:style-name="P10"><text:soft-page-break/><text:span text:style-name="T6">Data___________________ firma</text:span><text:span text:style-name="T5">_____________________________________________</text:span></text:p>
      <text:p text:style-name="P10"><text:span text:style-name="T9">Si allega alla presente </text:span></text:p>
      <text:list xml:id="list167987129" text:style-name="WWNum2">
        <text:list-item>
          <text:p text:style-name="P3"><text:span text:style-name="T9">Documento di identità in fotocopia</text:span></text:p>
        </text:list-item>
        <text:list-item>
          <text:p text:style-name="P3"><text:span text:style-name="T9">Allegato B (griglia di valutazione)</text:span></text:p>
        </text:list-item>
        <text:list-item>
          <text:p text:style-name="P3"><text:span text:style-name="T9">Curriculum Vitae</text:span></text:p>
        </text:list-item>
      </text:list>
      <text:p text:style-name="P17"><text:span text:style-name="T9">N.B.: </text:span><text:span text:style-name="T11">La domanda priva degli allegati e non firmati non verrà presa in considerazione</text:span></text:p>
      <text:p text:style-name="P16"/>
      <text:p text:style-name="P15"/>
      <text:p text:style-name="P10"><text:span text:style-name="T9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span></text:p>
      <text:p text:style-name="P15"/>
      <text:p text:style-name="P10"><text:span text:style-name="T9">Data___________________ firma____________________________________________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draw:frame draw:style-name="fr1" draw:name="Cornice2" text:anchor-type="paragraph" svg:x="-0.199cm" svg:y="-0.074cm" svg:width="17.434cm" draw:z-index="0"><draw:text-box fo:min-height="0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row table:style-name="Tabella1.1"><table:table-cell table:style-name="Tabella1.A1" table:number-columns-spanned="6" office:value-type="string"><text:p text:style-name="P20"><text:bookmark-start text:name="_GoBack1"/><text:span text:style-name="T13">ALLEGATO B: </text:span><text:span text:style-name="T14">GRIGLIA DI VALUTAZIONE DEI TITOLI PER </text:span><text:span text:style-name="T16">ESPERTI PROGETTISTI INTERNI/ESTERNI</text:span></text:p></table:table-cell><table:covered-table-cell/><table:covered-table-cell/><table:covered-table-cell/><table:covered-table-cell/><table:covered-table-cell/></table:table-row><table:table-row table:style-name="Tabella1.1"><table:table-cell table:style-name="Tabella1.A2" table:number-columns-spanned="3" office:value-type="string"><text:p text:style-name="P18"><text:span text:style-name="T15">Requisiti di ammissione: Come riportato all’art. 8 dell’avviso di selezione</text:span></text:p></table:table-cell><table:covered-table-cell/><table:covered-table-cell/><table:table-cell table:style-name="Tabella1.A2" office:value-type="string"><text:p text:style-name="P20"><text:span text:style-name="T17">n. riferimento del curriculum</text:span></text:p></table:table-cell><table:table-cell table:style-name="Tabella1.A2" office:value-type="string"><text:p text:style-name="P20"><text:span text:style-name="T17">da compilare a cura del candidato</text:span></text:p></table:table-cell><table:table-cell table:style-name="Tabella1.A1" office:value-type="string"><text:p text:style-name="P20"><text:span text:style-name="T17">da compilare a cura della commissione</text:span></text:p></table:table-cell></table:table-row><table:table-row table:style-name="Tabella1.1"><table:table-cell table:style-name="Tabella1.A2" table:number-columns-spanned="3" office:value-type="string"><text:p text:style-name="P22"/><text:p text:style-name="P18"><text:span text:style-name="T17">L' ISTRUZIONE, LA FORMAZIONE</text:span></text:p><text:p text:style-name="P21"><text:span text:style-name="T17">NELLO SPECIFICO SETTORE IN CUI SI CONCORRE</text:span></text:p><text:p text:style-name="P24"/></table:table-cell><table:covered-table-cell/><table:covered-table-cell/><table:table-cell table:style-name="Tabella1.A2" office:value-type="string"><text:p text:style-name="P25"/></table:table-cell><table:table-cell table:style-name="Tabella1.A2" office:value-type="string"><text:p text:style-name="P25"/></table:table-cell><table:table-cell table:style-name="Tabella1.A1" office:value-type="string"><text:p text:style-name="P25"/></table:table-cell></table:table-row><table:table-row table:style-name="Tabella1.1"><table:table-cell table:style-name="Tabella1.A2" table:number-rows-spanned="2" office:value-type="string"><text:p text:style-name="P19"><text:span text:style-name="T17">A1. LAUREA MAGISTRALE ATTINENTE ALLA SELEZIONE COME DA REQUISITO DI AMMISSIONE</text:span></text:p><text:p text:style-name="P19">(vecchio ordinamento o magistrale)</text:p></table:table-cell><table:table-cell table:style-name="Tabella1.A2" office:value-type="string"><text:p text:style-name="P18"/></table:table-cell><table:table-cell table:style-name="Tabella1.A2" office:value-type="string"><text:p text:style-name="P19"><text:span text:style-name="T17">PUNTI</text:span></text:p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"><table:covered-table-cell table:style-name="Tabella1.A2"/><table:table-cell table:style-name="Tabella1.A2" office:value-type="string"><text:p text:style-name="P23"/></table:table-cell><table:table-cell table:style-name="Tabella1.A2" office:value-type="string"><text:p text:style-name="P19"><text:span text:style-name="T17">15</text:span></text:p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6"><table:table-cell table:style-name="Tabella1.A6" office:value-type="string"><text:p text:style-name="P19"><text:span text:style-name="T17">A2. LAUREA TRIENNALE ATTINENTE ALLA SELEZIONE COME DA REQUISITO DI AMMISSIONE</text:span></text:p><text:p text:style-name="P19">(in alternativa al punto A1)</text:p></table:table-cell><table:table-cell table:style-name="Tabella1.A2" office:value-type="string"><text:p text:style-name="P18"/></table:table-cell><table:table-cell table:style-name="Tabella1.A1" office:value-type="string"><text:p text:style-name="P19"><text:span text:style-name="T18">10</text:span></text:p></table:table-cell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A1" office:value-type="string"><text:p text:style-name="P18"/></table:table-cell></table:table-row><table:table-row table:style-name="Tabella1.6"><table:table-cell table:style-name="Tabella1.A6" office:value-type="string"><text:p text:style-name="P19"><text:span text:style-name="T17">A3. DIPLOMA DI ISTRUZIONE DI SECONDO GRADO </text:span><text:span text:style-name="T19">(in alternativa al punto A1 e A2)</text:span></text:p></table:table-cell><table:table-cell table:style-name="Tabella1.A2" office:value-type="string"><text:p text:style-name="P18"/></table:table-cell><table:table-cell table:style-name="Tabella1.A1" office:value-type="string"><text:p text:style-name="P19"><text:span text:style-name="T18">5</text:span></text:p></table:table-cell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A1" office:value-type="string"><text:p text:style-name="P18"/></table:table-cell></table:table-row><table:table-row table:style-name="Tabella1.1"><table:table-cell table:style-name="Tabella1.A2" table:number-columns-spanned="3" office:value-type="string"><text:p text:style-name="P23"/><text:p text:style-name="P19"><text:span text:style-name="T17">LE CERTIFICAZIONI OTTENUTE <text:s/></text:span></text:p><text:p text:style-name="P19"><text:span text:style-name="T2">NELLO SPECIFICO SETTORE IN CUI SI CONCORRE</text:span></text:p><text:p text:style-name="P19"><text:span text:style-name="T17"><text:tab/><text:tab/><text:tab/></text:span></text:p></table:table-cell><table:covered-table-cell/><table:covered-table-cell/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"><table:table-cell table:style-name="Tabella1.A2" office:value-type="string"><text:p text:style-name="P19"><text:span text:style-name="T17">B1. COMPETENZE I.C.T. CERTIFICATE riconosciute dal MIUR</text:span></text:p></table:table-cell><table:table-cell table:style-name="Tabella1.A2" office:value-type="string"><text:p text:style-name="P23"/></table:table-cell><table:table-cell table:style-name="Tabella1.A2" office:value-type="string"><text:p text:style-name="P19"><text:span text:style-name="T17">5 PUNTI</text:span></text:p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0"><table:table-cell table:style-name="Tabella1.A2" table:number-columns-spanned="3" office:value-type="string"><text:p text:style-name="P23"/><text:p text:style-name="P19"><text:span text:style-name="T17">LE ESPERIENZE</text:span></text:p><text:p text:style-name="P19"><text:span text:style-name="T17"><text:s/></text:span><text:span text:style-name="T2">NELLO SPECIFICO SETTORE IN CUI SI CONCORRE</text:span></text:p><text:p text:style-name="P19"/></table:table-cell><table:covered-table-cell/><table:covered-table-cell/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"><table:table-cell table:style-name="Tabella1.A2" office:value-type="string"><text:p text:style-name="P19"><text:span text:style-name="T17">C1. PRECEDENTI INCARICHI DI PROGETTISTA IN PROGETTI FINANZIATI CON FONDI EUROPEI</text:span></text:p></table:table-cell><table:table-cell table:style-name="Tabella1.A2" office:value-type="string"><text:p text:style-name="P19"><text:span text:style-name="T18">Max 10</text:span></text:p></table:table-cell><table:table-cell table:style-name="Tabella1.A2" office:value-type="string"><text:p text:style-name="P19"><text:span text:style-name="T17">2 punti</text:span></text:p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"><table:table-cell table:style-name="Tabella1.A2" office:value-type="string"><text:p text:style-name="P19"><text:span text:style-name="T17">C2. COMPETENZE SPECIFICHE DELL' ARGOMENTO (documentate attraverso docenze inerenti alla tematica del progetto)</text:span></text:p></table:table-cell><table:table-cell table:style-name="Tabella1.A2" office:value-type="string"><text:p text:style-name="P19"><text:span text:style-name="T18">Max 10 anni</text:span></text:p></table:table-cell><table:table-cell table:style-name="Tabella1.A2" office:value-type="string"><text:p text:style-name="P19"><text:span text:style-name="T17">2 punto per anno</text:span></text:p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"><table:table-cell table:style-name="Tabella1.A13" office:value-type="string"><text:p text:style-name="P19"><text:span text:style-name="T17">C3. COMPETENZE SPECIFICHE DELL' ARGOMENTO (documentate attraverso esperienze lavorative professionali)</text:span></text:p></table:table-cell><table:table-cell table:style-name="Tabella1.B13" office:value-type="string"><text:p text:style-name="P19"><text:span text:style-name="T18">Max 10 </text:span></text:p></table:table-cell><table:table-cell table:style-name="Tabella1.C13" office:value-type="string"><text:p text:style-name="P19"><text:span text:style-name="T18">2 punti cad.</text:span></text:p></table:table-cell><table:table-cell table:style-name="Tabella1.D13" office:value-type="string"><text:p text:style-name="P19"/></table:table-cell><table:table-cell table:style-name="Tabella1.E13" office:value-type="string"><text:p text:style-name="P19"/></table:table-cell><table:table-cell table:style-name="Tabella1.F13" office:value-type="string"><text:p text:style-name="P19"/></table:table-cell></table:table-row><table:table-row table:style-name="Tabella1.1"><table:table-cell table:style-name="Tabella1.A14" office:value-type="string"><text:p text:style-name="P19"><text:span text:style-name="T17">C4. COMPETENZE SPECIFICHE DELL' ARGOMENTO (documentate attraverso interventi a convegni in qualità di relatore inerenti la tematica del progetto)</text:span></text:p></table:table-cell><table:table-cell table:style-name="Tabella1.B14" office:value-type="string"><text:p text:style-name="P19"><text:span text:style-name="T18">Max 5 </text:span></text:p></table:table-cell><table:table-cell table:style-name="Tabella1.C14" office:value-type="string"><text:p text:style-name="P19"><text:span text:style-name="T18">2 punti cad.</text:span></text:p></table:table-cell><table:table-cell table:style-name="Tabella1.D14" office:value-type="string"><text:p text:style-name="P19"/></table:table-cell><table:table-cell table:style-name="Tabella1.E14" office:value-type="string"><text:p text:style-name="P19"/></table:table-cell><table:table-cell table:style-name="Tabella1.F14" office:value-type="string"><text:p text:style-name="P19"/></table:table-cell></table:table-row><table:table-row table:style-name="Tabella1.1"><table:table-cell table:style-name="Tabella1.A2" office:value-type="string"><text:p text:style-name="P19"><text:span text:style-name="T17">C5. CONOSCENZE SPECIFICHE DELL' ARGOMENTO (documentate attraverso pubblicazioni)</text:span></text:p></table:table-cell><table:table-cell table:style-name="Tabella1.A2" office:value-type="string"><text:p text:style-name="P19"><text:span text:style-name="T18">Max. 5</text:span></text:p></table:table-cell><table:table-cell table:style-name="Tabella1.A2" office:value-type="string"><text:p text:style-name="P19"><text:span text:style-name="T17">2 punti cad.</text:span></text:p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/></table:table-cell></table:table-row><table:table-row table:style-name="Tabella1.16"><table:table-cell table:style-name="Tabella1.A2" table:number-columns-spanned="3" office:value-type="string"><text:p text:style-name="P19"><text:span text:style-name="T17">TOTALE <text:s text:c="65"/>100 PUNTI</text:span></text:p></table:table-cell><table:covered-table-cell/><table:covered-table-cell/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A1" office:value-type="string"><text:p text:style-name="P18"><text:bookmark-end text:name="_GoBack1"/></text:p></table:table-cell></table:table-row></table:table></draw:text-box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4</meta:initial-creator>
    <meta:editing-cycles>3</meta:editing-cycles>
    <meta:creation-date>2023-06-14T10:17:00</meta:creation-date>
    <dc:date>2023-06-14T12:46:11.057000000</dc:date>
    <meta:editing-duration>PT1M22S</meta:editing-duration>
    <meta:generator>LibreOffice/7.3.3.2$Windows_X86_64 LibreOffice_project/d1d0ea68f081ee2800a922cac8f79445e4603348</meta:generator>
    <meta:document-statistic meta:table-count="1" meta:image-count="0" meta:object-count="0" meta:page-count="4" meta:paragraph-count="71" meta:word-count="470" meta:character-count="3880" meta:non-whitespace-character-count="3400"/>
    <meta:user-defined meta:name="AppVersion">15.0000</meta:user-defined>
    <meta:template xlink:type="simple" xlink:actuate="onRequest" xlink:title="Normal.dotm" xlink:href=""/>
  </office:meta>
</office:document-meta>
</file>