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Abyssinica SIL'" style:font-family-asian="'Abyssinica SIL'" style:font-family-complex="'Abyssinica SIL'" fo:background-color="transparent" style:use-window-font-color="true" fo:text-transform="uppercas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'Abyssinica SIL'" style:font-family-asian="'Abyssinica SIL'" style:font-family-complex="'Abyssinica SIL'" fo:background-color="transparent" style:use-window-font-color="true"/>
    </style:style>
    <style:style style:name="T5" style:family="text">
      <style:text-properties fo:font-size="11.00pt" fo:font-weight="bold" fo:font-family="'Abyssinica SIL'" style:font-family-asian="'Abyssinica SIL'" style:font-family-complex="'Abyssinica SIL'" fo:background-color="transparent" style:use-window-font-color="true"/>
    </style:style>
    <style:style style:name="T6" style:family="text">
      <style:text-properties fo:font-size="11.00pt" fo:font-weight="normal" fo:font-family="'Abyssinica SIL'" style:font-family-asian="'Abyssinica SIL'" style:font-family-complex="'Abyssinica SIL'" fo:background-color="transparent" style:use-window-font-color="true"/>
    </style:style>
    <style:style style:name="T7" style:family="text">
      <style:text-properties fo:font-size="11.00pt" fo:font-weight="bold" fo:font-family="'Abyssinica SIL'" style:font-family-asian="'Abyssinica SIL'" style:font-family-complex="'Abyssinica SIL'" fo:background-color="transparent" style:use-window-font-color="true"/>
    </style:style>
    <style:style style:name="T8" style:family="text">
      <style:text-properties fo:font-size="11.00pt" fo:font-weight="normal" fo:font-family="'Abyssinica SIL'" style:font-family-asian="'Abyssinica SIL'" style:font-family-complex="'Abyssinica SIL'" fo:background-color="transparent" style:use-window-font-color="true"/>
    </style:style>
    <style:style style:name="T9" style:family="text">
      <style:text-properties fo:font-size="11.00pt" fo:font-weight="bold" fo:font-family="'Abyssinica SIL'" style:font-family-asian="'Abyssinica SIL'" style:font-family-complex="'Abyssinica SIL'" fo:background-color="transparent" style:use-window-font-color="true"/>
    </style:style>
    <style:style style:name="T10" style:family="text">
      <style:text-properties fo:font-size="11.00pt" fo:font-weight="normal" fo:font-family="'Abyssinica SIL'" style:font-family-asian="'Abyssinica SIL'" style:font-family-complex="'Abyssinica SIL'" fo:background-color="transparent" style:use-window-font-color="true"/>
    </style:style>
    <style:style style:name="T11" style:family="text">
      <style:text-properties fo:font-size="11.00pt" fo:font-weight="bold" fo:font-family="'Abyssinica SIL'" style:font-family-asian="'Abyssinica SIL'" style:font-family-complex="'Abyssinica SIL'" fo:background-color="transparent" style:use-window-font-color="true"/>
    </style:style>
    <style:style style:name="T12" style:family="text">
      <style:text-properties fo:font-size="11.00pt" fo:font-weight="normal" fo:font-family="'Abyssinica SIL'" style:font-family-asian="'Abyssinica SIL'" style:font-family-complex="'Abyssinica SIL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0.00pt" fo:font-weight="bold" fo:font-family="'Abyssinica SIL'" style:font-family-asian="'Abyssinica SIL'" style:font-family-complex="'Abyssinica SIL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00pt" fo:font-weight="bold" fo:font-family="'Abyssinica SIL'" style:font-family-asian="'Abyssinica SIL'" style:font-family-complex="'Abyssinica SIL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0.00pt" fo:font-weight="normal" fo:font-family="'Abyssinica SIL'" style:font-family-asian="'Abyssinica SIL'" style:font-family-complex="'Abyssinica SIL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0.00pt" fo:font-weight="bold" fo:font-family="'Abyssinica SIL'" style:font-family-asian="'Abyssinica SIL'" style:font-family-complex="'Abyssinica SIL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0.00pt" fo:font-weight="bold" fo:font-family="'Abyssinica SIL'" style:font-family-asian="'Abyssinica SIL'" style:font-family-complex="'Abyssinica SIL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0.00pt" fo:font-weight="normal" fo:font-family="'Abyssinica SIL'" style:font-family-asian="'Abyssinica SIL'" style:font-family-complex="'Abyssinica SIL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0.00pt" fo:font-weight="bold" fo:font-family="'Abyssinica SIL'" style:font-family-asian="'Abyssinica SIL'" style:font-family-complex="'Abyssinica SIL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bold" fo:font-family="'Abyssinica SIL'" style:font-family-asian="'Abyssinica SIL'" style:font-family-complex="'Abyssinica SIL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normal" fo:font-family="'Abyssinica SIL'" style:font-family-asian="'Abyssinica SIL'" style:font-family-complex="'Abyssinica SIL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bold" fo:font-family="'Abyssinica SIL'" style:font-family-asian="'Abyssinica SIL'" style:font-family-complex="'Abyssinica SIL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bold" fo:font-family="'Abyssinica SIL'" style:font-family-asian="'Abyssinica SIL'" style:font-family-complex="'Abyssinica SIL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00pt" fo:font-weight="normal" fo:font-family="'Abyssinica SIL'" style:font-family-asian="'Abyssinica SIL'" style:font-family-complex="'Abyssinica SIL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00pt" fo:font-weight="bold" fo:font-family="'Abyssinica SIL'" style:font-family-asian="'Abyssinica SIL'" style:font-family-complex="'Abyssinica SIL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0.00pt" fo:font-weight="bold" fo:font-family="'Abyssinica SIL'" style:font-family-asian="'Abyssinica SIL'" style:font-family-complex="'Abyssinica SIL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0.00pt" fo:font-weight="normal" fo:font-family="'Abyssinica SIL'" style:font-family-asian="'Abyssinica SIL'" style:font-family-complex="'Abyssinica SIL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'Abyssinica SIL'" style:font-family-asian="'Abyssinica SIL'" style:font-family-complex="'Abyssinica SIL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'Abyssinica SIL'" style:font-family-asian="'Abyssinica SIL'" style:font-family-complex="'Abyssinica SIL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'Abyssinica SIL'" style:font-family-asian="'Abyssinica SIL'" style:font-family-complex="'Abyssinica SIL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50.00%" fo:text-align="justify"/>
    </style:style>
    <style:style style:name="P4" style:family="paragraph">
      <style:paragraph-properties fo:line-height="115.00%" fo:text-align="justify"/>
    </style:style>
    <style:style style:name="P5" style:family="paragraph">
      <style:paragraph-properties fo:line-height="115.00%" fo:text-align="left"/>
    </style:style>
    <style:style style:name="P6" style:family="paragraph">
      <style:paragraph-properties fo:line-height="115.00%" fo:text-align="justify"/>
    </style:style>
    <style:style style:name="P7" style:family="paragraph">
      <style:paragraph-properties fo:line-height="115.00%" fo:text-align="center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50.00%" fo:text-align="left"/>
    </style:style>
    <style:style style:name="P10" style:family="paragraph">
      <style:paragraph-properties fo:line-height="100.00%" fo:text-align="left" fo:margin-left="2.75pt" fo:text-indent="-2.75pt">
        <style:tab-stops>
          <style:tab-stop style:position="25.40pt" style:type="center"/>
          <style:tab-stop style:position="3299.75pt" style:type="right"/>
          <style:tab-stop style:position="421118.90pt" style:type="right"/>
          <style:tab-stop style:position="-2.75p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2.75pt" fo:text-indent="-2.75pt">
        <style:tab-stops>
          <style:tab-stop style:position="25.40pt" style:type="center"/>
          <style:tab-stop style:position="3299.75pt" style:type="right"/>
          <style:tab-stop style:position="421118.90pt" style:type="right"/>
          <style:tab-stop style:position="-2.75pt"/>
        </style:tab-stops>
      </style:paragraph-properties>
    </style:style>
    <style:style style:name="P14" style:family="paragraph">
      <style:paragraph-properties fo:line-height="100.00%" fo:text-align="left" fo:margin-left="2.75pt" fo:text-indent="-2.75pt">
        <style:tab-stops>
          <style:tab-stop style:position="25.40pt" style:type="center"/>
          <style:tab-stop style:position="3286.95pt" style:type="right"/>
          <style:tab-stop style:position="421118.90pt" style:type="right"/>
          <style:tab-stop style:position="1622.85p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2.75pt" fo:text-indent="-2.75pt">
        <style:tab-stops>
          <style:tab-stop style:position="25.40pt" style:type="center"/>
          <style:tab-stop style:position="3286.95pt" style:type="right"/>
          <style:tab-stop style:position="421118.90pt" style:type="right"/>
          <style:tab-stop style:position="1622.85p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2.75pt" fo:text-indent="-2.75pt">
        <style:tab-stops>
          <style:tab-stop style:position="25.40pt" style:type="center"/>
          <style:tab-stop style:position="3286.95pt" style:type="right"/>
          <style:tab-stop style:position="421118.90pt" style:type="right"/>
          <style:tab-stop style:position="1622.85p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2.75pt" fo:text-indent="-2.75pt">
        <style:tab-stops>
          <style:tab-stop style:position="25.40pt" style:type="center"/>
          <style:tab-stop style:position="3286.95pt" style:type="right"/>
          <style:tab-stop style:position="421118.90pt" style:type="right"/>
          <style:tab-stop style:position="1622.85pt"/>
        </style:tab-stops>
      </style:paragraph-properties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2.75pt" fo:text-indent="-2.75pt">
        <style:tab-stops>
          <style:tab-stop style:position="25.40pt" style:type="center"/>
          <style:tab-stop style:position="3286.95pt" style:type="right"/>
          <style:tab-stop style:position="421118.90pt" style:type="right"/>
          <style:tab-stop style:position="1622.85pt"/>
        </style:tab-stops>
      </style:paragraph-properties>
    </style:style>
    <style:style style:name="P27" style:family="paragraph">
      <style:paragraph-properties fo:line-height="100.00%" fo:text-align="left"/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/>
    </style:style>
    <style:style style:name="P29" style:family="paragraph">
      <style:paragraph-properties fo:line-height="100.00%" fo:text-align="left"/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/>
    </style:style>
    <style:style style:name="P31" style:family="paragraph">
      <style:paragraph-properties fo:line-height="150.00%" fo:text-align="justify" fo:margin-left="-18.00pt" fo:text-indent="18.00pt"/>
    </style:style>
    <style:style style:name="P32" style:family="paragraph">
      <style:paragraph-properties fo:line-height="100.00%" fo:text-align="left"/>
    </style:style>
    <text:list-style style:name="L3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3" style:family="paragraph">
      <style:paragraph-properties fo:line-height="100.00%" fo:text-align="left" fo:margin-left="-18.00pt" fo:text-indent="18.00pt"/>
    </style:style>
    <style:style style:name="P34" style:family="paragraph">
      <style:paragraph-properties fo:line-height="100.00%" fo:text-align="left" fo:margin-left="36.00pt" fo:text-indent="0.00pt"/>
    </style:style>
    <style:style style:name="P35" style:family="paragraph">
      <style:paragraph-properties fo:line-height="100.00%" fo:text-align="left"/>
    </style:style>
    <text:list-style style:name="L36">
      <text:list-level-style-bullet text:level="1" text:bullet-char="•">
        <style:list-level-properties text:space-before="3.00pt" text:min-label-width="18.00pt"/>
        <style:text-properties fo:font-family="Symbol"/>
      </text:list-level-style-bullet>
    </text:list-style>
    <style:style style:name="P36" style:family="paragraph">
      <style:paragraph-properties fo:line-height="150.00%" fo:text-align="justify" fo:margin-left="-18.00pt" fo:text-indent="18.00pt"/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right"/>
    </style:style>
    <style:style style:name="P39" style:family="paragraph">
      <style:paragraph-properties fo:line-height="100.00%" fo:text-align="left" fo:margin-left="0.00pt" fo:text-indent="-5.40pt">
        <style:tab-stops>
          <style:tab-stop style:position="252.80pt"/>
          <style:tab-stop style:position="3289.65pt" style:type="center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right"/>
    </style:style>
    <style:style style:name="P42" style:family="paragraph">
      <style:paragraph-properties fo:line-height="100.00%" fo:text-align="left" fo:margin-left="0.00pt" fo:text-indent="-5.40pt">
        <style:tab-stops>
          <style:tab-stop style:position="252.80pt"/>
          <style:tab-stop style:position="3289.65pt" style:type="center"/>
        </style:tab-stops>
      </style:paragraph-properties>
    </style:style>
    <style:style style:name="P43" style:family="paragraph">
      <style:paragraph-properties fo:line-height="100.00%" fo:text-align="left"/>
    </style:style>
    <style:style style:name="TableColumn0100" style:family="table-column">
      <style:table-column-properties style:column-width="0.390972in"/>
    </style:style>
    <style:style style:name="TableColumn0101" style:family="table-column">
      <style:table-column-properties style:column-width="0.711806in"/>
    </style:style>
    <style:style style:name="TableColumn0102" style:family="table-column">
      <style:table-column-properties style:column-width="1.024306in"/>
    </style:style>
    <style:style style:name="TableColumn0103" style:family="table-column">
      <style:table-column-properties style:column-width="4.809028in"/>
    </style:style>
    <style:style style:name="Table01" style:family="table">
      <style:table-properties style:width="6.93611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center" fo:background-color="#ffffff"/>
    </style:style>
    <style:style style:name="TableCell010001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center" fo:background-color="#ffffff"/>
    </style:style>
    <style:style style:name="TableCell010002" style:family="table-cell">
      <style:table-cell-properties fo:border-top="0.001389in solid #000000" fo:border-left="0.001389in solid #000000" fo:border-right="0.000694in solid #000000" fo:border-bottom="0.001389in solid #000000" fo:padding-left="0.038194in" fo:padding-right="0.038194in" fo:vertical-align="center" fo:background-color="#ffffff"/>
    </style:style>
    <style:style style:name="TableCell010003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center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center" fo:background-color="#ffffff"/>
    </style:style>
    <style:style style:name="TableCell010101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center" fo:background-color="#ffffff"/>
    </style:style>
    <style:style style:name="TableCell010102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center" fo:background-color="#ffffff"/>
    </style:style>
    <style:style style:name="TableCell010103" style:family="table-cell">
      <style:table-cell-properties fo:border-top="0.000694in solid #000000" fo:border-left="0.001389in solid #000000" fo:border-right="0.001389in solid #000000" fo:border-bottom="0.001389in solid #000000" fo:padding-left="0.038194in" fo:padding-right="0.038194in" fo:vertical-align="center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center" fo:background-color="#ffffff"/>
    </style:style>
    <style:style style:name="TableCell010201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center" fo:background-color="#ffffff"/>
    </style:style>
    <style:style style:name="TableCell010202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center" fo:background-color="#ffffff"/>
    </style:style>
    <style:style style:name="TableCell010203" style:family="table-cell">
      <style:table-cell-properties fo:border-top="0.000694in solid #000000" fo:border-left="0.001389in solid #000000" fo:border-right="0.001389in solid #000000" fo:border-bottom="0.001389in solid #000000" fo:padding-left="0.038194in" fo:padding-right="0.038194in" fo:vertical-align="center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center" fo:background-color="#ffffff"/>
    </style:style>
    <style:style style:name="TableCell010301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center" fo:background-color="#ffffff"/>
    </style:style>
    <style:style style:name="TableCell010302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center" fo:background-color="#ffffff"/>
    </style:style>
    <style:style style:name="TableCell010303" style:family="table-cell">
      <style:table-cell-properties fo:border-top="0.000694in solid #000000" fo:border-left="0.001389in solid #000000" fo:border-right="0.001389in solid #000000" fo:border-bottom="0.001389in solid #000000" fo:padding-left="0.038194in" fo:padding-right="0.038194in" fo:vertical-align="center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center" fo:background-color="#ffffff"/>
    </style:style>
    <style:style style:name="TableCell010401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center" fo:background-color="#ffffff"/>
    </style:style>
    <style:style style:name="TableCell010402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center" fo:background-color="#ffffff"/>
    </style:style>
    <style:style style:name="TableCell010403" style:family="table-cell">
      <style:table-cell-properties fo:border-top="0.000694in solid #000000" fo:border-left="0.001389in solid #000000" fo:border-right="0.001389in solid #000000" fo:border-bottom="0.001389in solid #000000" fo:padding-left="0.038194in" fo:padding-right="0.038194in" fo:vertical-align="center" fo:background-color="#ffffff"/>
    </style:style>
    <style:style style:name="TableColumn0200" style:family="table-column">
      <style:table-column-properties style:column-width="3.511111in"/>
    </style:style>
    <style:style style:name="TableColumn0201" style:family="table-column">
      <style:table-column-properties style:column-width="3.511111in"/>
    </style:style>
    <style:style style:name="Table02" style:family="table">
      <style:table-properties style:width="7.022222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</office:automatic-styles>
  <office:body>
    <office:text>
      <text:p text:style-name="P1"><draw:frame text:anchor-type="as-char" svg:width="175.95mm" svg:height="31.22mm" style:rel-width="scale" style:rel-height="scale"><draw:object-ole xlink:href="OleObj1"/><draw:image xlink:href="ObjectReplacements/OleObj1"/></draw:frame><text:span text:style-name="T1"/></text:p>
      <text:p text:style-name="P1"><text:span text:style-name="T2">Domanda di candidatura per la funzione strumentale </text:span></text:p>
      <text:p text:style-name="P2"><text:span text:style-name="T3"/></text:p>
      <text:p text:style-name="P3"><text:span text:style-name="T4">IL/LA SOTTOSCRITTO/A </text:span></text:p>
      <text:p text:style-name="P3"><text:span text:style-name="T4">NATO/A a<text:s text:c="2"/></text:span></text:p>
      <text:p text:style-name="P3"><text:span text:style-name="T4">IL<text:s text:c="2"/></text:span></text:p>
      <text:p text:style-name="P4"><text:span text:style-name="T4">DOCENTE A TEMPO<text:s text:c="4"/>DETERMINATO<text:s text:c="3"/>INDETERMINATO PRESSO CODESTO ISTITUTO</text:span></text:p>
      <text:p text:style-name="P5"><text:span text:style-name="T4">a seguito di delibera, assunta dal Collegio Docenti unitario in data 01 settembre 2020</text:span></text:p>
      <text:p text:style-name="P5"><text:span text:style-name="T5">VISTE</text:span><text:span text:style-name="T6"><text:s/>le funzioni strumentali al POF individuate;</text:span></text:p>
      <text:p text:style-name="P5"><text:span text:style-name="T7">CONSIDERATE</text:span><text:span text:style-name="T8"><text:s/>le competenze ed i requisiti formulati;</text:span></text:p>
      <text:p text:style-name="P6"><text:span text:style-name="T9">PRESO ATTO</text:span><text:span text:style-name="T10"><text:s/>che la durata di ciascuna funzione strumentale al POF è corrispondente ad un anno;</text:span></text:p>
      <text:p text:style-name="P7"><text:span text:style-name="T11">CHIEDE</text:span></text:p>
      <text:p text:style-name="P8"><text:span text:style-name="T12">(ai sensi dell’art. 33 del CCNL 2007)</text:span></text:p>
      <text:p text:style-name="P9"><text:span text:style-name="T12">DI ESSERE NOMINATO RESPONSABILE DELLA FUNZIONE STRUMENTALE RELATIVA A: 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11"><text:span text:style-name="T13"/></text:p>
          </table:table-cell>
          <table:table-cell table:style-name="TableCell010001">
            <text:p text:style-name="P11"><text:span text:style-name="T14">AREA 1<text:s/></text:span><text:span text:style-name="T15"/></text:p>
          </table:table-cell>
          <table:table-cell table:style-name="TableCell010002">
            <text:p text:style-name="P12"><text:span text:style-name="T16">Gestione POF<text:s/></text:span><text:span text:style-name="T17"/></text:p>
          </table:table-cell>
          <table:table-cell table:style-name="TableCell010003">
            <text:p text:style-name="P12"><text:span text:style-name="T18">Revisione annuale del PTOF in collaborazione con le altre FF.SS.</text:span></text:p>
            <text:p text:style-name="P12"><text:span text:style-name="T18">Coordinamento/assistenza/monitoraggio progetti</text:span></text:p>
            <text:p text:style-name="P12"><text:span text:style-name="T18">Verifica periodica/finale PTOF</text:span></text:p>
            <text:p text:style-name="P12"><text:span text:style-name="T18">Elaborazione sintesi PTOF</text:span><text:span text:style-name="T19"/></text:p>
          </table:table-cell>
        </table:table-row>
        <table:table-row table:style-name="TableRow0101">
          <table:table-cell table:style-name="TableCell010100">
            <text:p text:style-name="P15"><text:span text:style-name="T19"/></text:p>
          </table:table-cell>
          <table:table-cell table:style-name="TableCell010101">
            <text:p text:style-name="P15"><text:span text:style-name="T20">AREA 2</text:span><text:span text:style-name="T21"/></text:p>
          </table:table-cell>
          <table:table-cell table:style-name="TableCell010102">
            <text:p text:style-name="P16"><text:span text:style-name="T22">Servizi per alunni e docenti<text:s/></text:span><text:span text:style-name="T23"/></text:p>
          </table:table-cell>
          <table:table-cell table:style-name="TableCell010103">
            <text:p text:style-name="P16"><text:span text:style-name="T24">Continuità/Orientamento - OpenDay</text:span></text:p>
            <text:p text:style-name="P16"><text:span text:style-name="T24">Preparazione esami di Stato</text:span></text:p>
            <text:p text:style-name="P16"><text:span text:style-name="T24">Organizzazione attività di formazione/aggiornamento del personale docente</text:span><text:span text:style-name="T25"/></text:p>
          </table:table-cell>
        </table:table-row>
        <table:table-row table:style-name="TableRow0102">
          <table:table-cell table:style-name="TableCell010200">
            <text:p text:style-name="P18"><text:span text:style-name="T25"/></text:p>
          </table:table-cell>
          <table:table-cell table:style-name="TableCell010201">
            <text:p text:style-name="P18"><text:span text:style-name="T26">AREA 3</text:span><text:span text:style-name="T27"/></text:p>
          </table:table-cell>
          <table:table-cell table:style-name="TableCell010202">
            <text:p text:style-name="P19"><text:span text:style-name="T28">Valutazione interna ed esterna</text:span><text:span text:style-name="T29"/></text:p>
          </table:table-cell>
          <table:table-cell table:style-name="TableCell010203">
            <text:p text:style-name="P19"><text:span text:style-name="T30">Valutazione interne ed esterna</text:span></text:p>
            <text:p text:style-name="P19"><text:span text:style-name="T30">Monitoraggio prestazioni curricolari, INVALSI</text:span></text:p>
            <text:p text:style-name="P19"><text:span text:style-name="T30">Progettazione questionari e rilevazione dati per valutazione interna/esterna, RAV</text:span></text:p>
            <text:p text:style-name="P19"><text:span text:style-name="T30">Monitoraggio e valutazione progetti POF, PON, FSE, FESR 2014/20</text:span></text:p>
            <text:p text:style-name="P19"><text:span text:style-name="T30">Attività di rendicontazione sociale</text:span><text:span text:style-name="T31"/></text:p>
          </table:table-cell>
        </table:table-row>
        <table:table-row table:style-name="TableRow0103">
          <table:table-cell table:style-name="TableCell010300">
            <text:p text:style-name="P21"><text:span text:style-name="T31"/></text:p>
          </table:table-cell>
          <table:table-cell table:style-name="TableCell010301">
            <text:p text:style-name="P21"><text:span text:style-name="T32">AREA 4</text:span><text:span text:style-name="T33"/></text:p>
          </table:table-cell>
          <table:table-cell table:style-name="TableCell010302">
            <text:p text:style-name="P22"><text:span text:style-name="T34">Inclusione</text:span><text:span text:style-name="T35"/></text:p>
          </table:table-cell>
          <table:table-cell table:style-name="TableCell010303">
            <text:p text:style-name="P22"><text:span text:style-name="T36">Proposte e iniziative per alunni diversamente abili e stranieri</text:span></text:p>
            <text:p text:style-name="P22"><text:span text:style-name="T36">Monitoraggio PEI e PDP</text:span></text:p>
            <text:p text:style-name="P22"><text:span text:style-name="T36">Sensibilizzazione alla riflessione su metodologie didattiche/pedagogiche</text:span></text:p>
            <text:p text:style-name="P22"><text:span text:style-name="T36">Verifica attuazione PAI</text:span><text:span text:style-name="T37"/></text:p>
          </table:table-cell>
        </table:table-row>
        <table:table-row table:style-name="TableRow0104">
          <table:table-cell table:style-name="TableCell010400">
            <text:p text:style-name="P24"><text:span text:style-name="T37"/></text:p>
          </table:table-cell>
          <table:table-cell table:style-name="TableCell010401">
            <text:p text:style-name="P24"><text:span text:style-name="T38">AREA 5</text:span><text:span text:style-name="T39"/></text:p>
          </table:table-cell>
          <table:table-cell table:style-name="TableCell010402">
            <text:p text:style-name="P25"><text:span text:style-name="T40">Comunicazione</text:span></text:p>
            <text:p text:style-name="P25"><text:span text:style-name="T40">istituzionale<text:s/></text:span><text:span text:style-name="T41"/></text:p>
          </table:table-cell>
          <table:table-cell table:style-name="TableCell010403">
            <text:p text:style-name="P25"><text:span text:style-name="T42">Rapporti con il territorio (Enti,<text:s text:c="2"/>associazioni, imprese)</text:span></text:p>
            <text:p text:style-name="P25"><text:span text:style-name="T42">Comunicazione istitutzionale (pubblicazione sul sito web)</text:span></text:p>
            <text:p text:style-name="P25"><text:span text:style-name="T42">Pubblicazione documentazione relativa al funzionamento didattico/amministrativo e all’organizzazione dell IC “F.Giannone”</text:span></text:p>
            <text:p text:style-name="P25"><text:span text:style-name="T42">Inserimento e link a tutte le informazioni rilevanti provenienti da fonti esterne</text:span></text:p>
            <text:p text:style-name="P25"><text:span text:style-name="T42">Cura della sezione web “Eventi e manifestazioni”</text:span></text:p>
            <text:p text:style-name="P25"><text:span text:style-name="T42">Pubbliche relazioni</text:span><text:span text:style-name="T43"/></text:p>
          </table:table-cell>
        </table:table-row>
      </table:table>
      <text:p text:style-name="P27"><text:span text:style-name="T43"/></text:p>
      <text:p text:style-name="P27"><text:span text:style-name="T44">Il sottoscritto dichiara inoltre di essere a conoscenza che i criteri adottati per l’assegnazione dell’incarico sono :</text:span></text:p>
      <text:list text:style-name="L28">
        <text:list-item>
          <text:p text:style-name="P28"><text:span text:style-name="T44">Presentazione di specifica domanda</text:span></text:p>
        </text:list-item>
        <text:list-item>
          <text:p text:style-name="P28"><text:span text:style-name="T44">Possedere competenze/esperienze professionali specifiche e/o comunque funzionali e adeguate all’incarico individuato.</text:span></text:p>
        </text:list-item>
        <text:list-item>
          <text:p text:style-name="P28"><text:span text:style-name="T44">aver partecipato a specifiche iniziative di formazione attinenti alla funzione richiesta;</text:span></text:p>
        </text:list-item>
        <text:list-item>
          <text:p text:style-name="P28"><text:span text:style-name="T44">aver svolto l’incarico di Coordinatore/Referente di progetto, Responsabile di plesso, Funzione Strumentale, Collaboratore del D.S.;</text:span></text:p>
        </text:list-item>
        <text:list-item>
          <text:p text:style-name="P28"><text:span text:style-name="T44">aver svolto incarichi attinenti alla funzione richiesta;</text:span></text:p>
        </text:list-item>
        <text:list-item>
          <text:p text:style-name="P28"><text:span text:style-name="T44">titoli culturali posseduti oltre a quello di accesso al ruolo;</text:span></text:p>
        </text:list-item>
        <text:list-item>
          <text:p text:style-name="P28"><text:span text:style-name="T44">possesso di competenze digitali;</text:span></text:p>
        </text:list-item>
      </text:list>
      <text:p text:style-name="P29"><text:span text:style-name="T44">In caso di parità costituiscono criteri di priorità</text:span></text:p>
      <text:list text:style-name="L30">
        <text:list-item>
          <text:p text:style-name="P30"><text:span text:style-name="T44">Aver già svolto l’ incarico di F.S e/o altri incarichi istituzionali</text:span></text:p>
        </text:list-item>
        <text:list-item>
          <text:p text:style-name="P31"><text:span text:style-name="T44">Essere in possesso di certificazioni- Titoli culturali e professionali inerenti la funzione.</text:span></text:p>
        </text:list-item>
      </text:list>
      <text:p text:style-name="P32"><text:span text:style-name="T44">Altresì si impegna a:</text:span></text:p>
      <text:list text:style-name="L33">
        <text:list-item>
          <text:p text:style-name="P33"><text:span text:style-name="T44">essere disponibile a frequentare specifiche iniziative di formazione;</text:span></text:p>
        </text:list-item>
        <text:list-item>
          <text:p text:style-name="P33"><text:span text:style-name="T44">partecipare ad incontri collegiali con le altre figure strumentali per la pianificazione di interventi per la gestione integrata del Piano dell’ O.F.;</text:span></text:p>
        </text:list-item>
        <text:list-item>
          <text:p text:style-name="P33"><text:span text:style-name="T44">a presentare<text:s/></text:span><text:span text:style-name="T45">entro il 30 settembre 2021</text:span><text:span text:style-name="T46"><text:s/>al Dirigente Scolastico il piano di azione annuale che espliciti la tempistica e la modalità di realizzazione dei compiti previsti nell’area di riferimento;</text:span></text:p>
        </text:list-item>
        <text:list-item>
          <text:p text:style-name="P33"><text:span text:style-name="T46">a presentare<text:s/></text:span><text:span text:style-name="T47">entro il 30/05/2022</text:span><text:span text:style-name="T48"><text:s/>documentata e dettagliata rendicontazione delle attività svolte e degli esiti conseguiti in relazione agli obiettivi programmati.</text:span></text:p>
        </text:list-item>
      </text:list>
      <text:p text:style-name="P34"><text:span text:style-name="T49"/></text:p>
      <text:p text:style-name="P35"><text:span text:style-name="T50">In caso di un numero insufficiente di domande l’assegnazione è comunque determinata dal D.S. sulla base del pregresso d’Istituto e di valutazione discrezionale.</text:span></text:p>
      <text:p text:style-name="P35"><text:span text:style-name="T51"/></text:p>
      <text:p text:style-name="P35"><text:span text:style-name="T52">Per l’attribuzione dei compensi si riconoscerà una quota proporzionale al numero di docenti assegnatari di funzione strumentale dell’ammontare complessivo destinato alle FF.SS.</text:span></text:p>
      <text:p text:style-name="P35"><text:span text:style-name="T53"/></text:p>
      <text:p text:style-name="P35"><text:span text:style-name="T53"/></text:p>
      <text:p text:style-name="P35"><text:span text:style-name="T54">Si allega:</text:span></text:p>
      <text:list text:style-name="L36">
        <text:list-item>
          <text:p text:style-name="P36"><text:span text:style-name="T55">Curriculum Vitae, su Modello Europeo.</text:span></text:p>
        </text:list-item>
      </text:list>
      <text:p text:style-name="P37"><text:span text:style-name="T56">Dopo la nomina lo/a scrivente avrà cura di<text:s/></text:span><text:span text:style-name="T57">costruire un suo piano di azione annuale</text:span><text:span text:style-name="T58"><text:s/>che tenga conto della situazione reale della scuola e delle sue priorità esplicitando gli obiettivi realizzabili nell’arco dell’anno scolastico.</text:span></text:p>
      <text:p text:style-name="P38"><text:span text:style-name="T59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40"><text:span text:style-name="T60">Oppido Lucano,<text:s/></text:span><text:span text:style-name="T61"/></text:p>
          </table:table-cell>
          <table:table-cell table:style-name="TableCell020001">
            <text:p text:style-name="P41"><text:span text:style-name="T62">FIRMA DEL/LA RICHIEDENTE</text:span></text:p>
            <text:p text:style-name="P41"><text:span text:style-name="T63"/></text:p>
            <text:p text:style-name="P41"><text:span text:style-name="T64"><text:s/>__________________________</text:span><text:span text:style-name="T65"/></text:p>
          </table:table-cell>
        </table:table-row>
      </table:table>
      <text:p text:style-name="P43"><text:span text:style-name="T6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