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normal" fo:font-family="Arial" style:font-family-asian="Arial" style:font-family-complex="Arial" fo:background-color="transparent" fo:color="#3f3a38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8.00pt" fo:font-weight="normal" fo:font-family="Arial" style:font-family-asian="Arial" style:font-family-complex="Arial" fo:background-color="transparent" fo:color="#ff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normal" fo:font-family="Arial" style:font-family-asian="Arial" style:font-family-complex="Arial" fo:background-color="transparent" fo:color="#0e4194" fo:text-transform="uppercas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5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3f3a38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3f3a38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20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2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4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2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6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2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normal" fo:font-family="Arial" style:font-family-asian="Arial" style:font-family-complex="Arial" fo:background-color="transparent" fo:color="#0e4194" fo:text-transform="uppercase"/>
    </style:style>
    <style:style style:name="T30" style:family="text">
      <style:text-properties fo:font-size="9.00pt" fo:font-weight="normal" fo:font-family="Arial" style:font-family-asian="Arial" style:font-family-complex="Arial" fo:background-color="transparent" fo:color="#0e4194" fo:text-transform="uppercas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3.00pt" fo:font-weight="normal" fo:font-family="Arial" style:font-family-asian="Arial" style:font-family-complex="Arial" fo:background-color="transparent" fo:color="#3f3a38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4.00pt" fo:font-weight="normal" fo:font-family="Arial" style:font-family-asian="Arial" style:font-family-complex="Arial" fo:background-color="transparent" fo:color="#402c24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8.00pt" fo:font-weight="normal" fo:font-family="Arial" style:font-family-asian="Arial" style:font-family-complex="Arial" fo:background-color="transparent" fo:color="#ff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fo:color="#0e4194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49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4.00pt" fo:font-weight="normal" fo:font-family="Arial" style:font-family-asian="Arial" style:font-family-complex="Arial" fo:background-color="transparent" fo:color="#402c24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8.00pt" fo:font-weight="normal" fo:font-family="Arial" style:font-family-asian="Arial" style:font-family-complex="Arial" fo:background-color="transparent" fo:color="#ff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fo:color="#0e4194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7.50pt" fo:font-weight="normal" fo:font-family="Arial" style:font-family-asian="Arial" style:font-family-complex="Arial" fo:background-color="transparent" fo:color="#1593cb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4.00pt" fo:font-weight="normal" fo:font-family="Arial" style:font-family-asian="Arial" style:font-family-complex="Arial" fo:background-color="transparent" fo:color="#402c24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8.00pt" fo:font-weight="normal" fo:font-family="Arial" style:font-family-asian="Arial" style:font-family-complex="Arial" fo:background-color="transparent" fo:color="#ff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7.00pt" fo:font-weight="normal" fo:font-family="Arial" style:font-family-asian="Arial" style:font-family-complex="Arial" fo:background-color="transparent" fo:color="#0e4194" fo:text-transform="uppercas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7.00pt" fo:font-weight="normal" fo:font-family="Arial" style:font-family-asian="Arial" style:font-family-complex="Arial" fo:background-color="transparent" fo:color="#0e4194" fo:text-transform="uppercas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7.00pt" fo:font-weight="normal" fo:font-family="Arial" style:font-family-asian="Arial" style:font-family-complex="Arial" fo:background-color="transparent" fo:color="#0e4194" fo:text-transform="uppercas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00pt" fo:font-weight="normal" fo:font-family="Arial" style:font-family-asian="Arial" style:font-family-complex="Arial" fo:background-color="transparent" fo:color="#3f3a38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8.00pt" fo:font-weight="normal" fo:font-family="Arial" style:font-family-asian="Arial" style:font-family-complex="Arial" fo:background-color="transparent" fo:color="#3f3a38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7.50pt" fo:font-weight="normal" fo:font-family="Arial" style:font-family-asian="Arial" style:font-family-complex="Arial" fo:background-color="transparent" fo:color="#000080"/>
    </style:style>
    <style:style style:name="T122" style:family="text">
      <style:text-properties fo:font-size="7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e4194"/>
    </style:style>
    <style:style style:name="T123" style:family="text">
      <style:text-properties fo:font-size="7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e4194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7.00pt" fo:font-weight="normal" fo:font-family="Arial" style:font-family-asian="Arial" style:font-family-complex="Arial" fo:background-color="transparent" fo:color="#0e4194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7.50pt" fo:font-weight="normal" fo:font-family="Arial" style:font-family-asian="Arial" style:font-family-complex="Arial" fo:background-color="transparent" fo:color="#000080"/>
    </style:style>
    <style:style style:name="T162" style:family="text">
      <style:text-properties fo:font-size="7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e4194"/>
    </style:style>
    <style:style style:name="T163" style:family="text">
      <style:text-properties fo:font-size="7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e4194"/>
    </style:style>
    <style:style style:name="T164" style:family="text">
      <style:text-properties fo:font-size="7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e4194"/>
    </style:style>
    <style:style style:name="T165" style:family="text">
      <style:text-properties fo:font-size="7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e4194"/>
    </style:style>
    <style:style style:name="T166" style:family="text">
      <style:text-properties fo:font-size="7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e4194"/>
    </style:style>
    <style:style style:name="T167" style:family="text">
      <style:text-properties fo:font-size="7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e4194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8.00pt" fo:font-weight="normal" fo:font-family="Arial" style:font-family-asian="Arial" style:font-family-complex="Arial" fo:background-color="transparent" fo:color="#3f3a38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4.00pt" fo:font-weight="normal" fo:font-family="Arial" style:font-family-asian="Arial" style:font-family-complex="Arial" fo:background-color="transparent" fo:color="#402c24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4.00pt" fo:font-weight="normal" fo:font-family="Arial" style:font-family-asian="Arial" style:font-family-complex="Arial" fo:background-color="transparent" fo:color="#402c24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141.70pt" style:type="center"/>
          <style:tab-stop style:position="3289.65pt" style:type="center"/>
        </style:tab-stops>
      </style:paragraph-properties>
    </style:style>
    <style:style style:name="P2" style:family="paragraph">
      <style:paragraph-properties fo:line-height="100.00%" fo:text-align="right" fo:margin-right="14.15pt" fo:margin-top="2.85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>
        <style:tab-stops>
          <style:tab-stop style:position="141.70pt" style:type="center"/>
          <style:tab-stop style:position="3289.65pt" style:type="center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518.7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>
        <style:tab-stops>
          <style:tab-stop style:position="518.75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9" style:family="paragraph">
      <style:paragraph-properties fo:line-height="100.00%" fo:text-align="right" fo:margin-right="14.15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left">
        <style:tab-stops>
          <style:tab-stop style:position="410.90pt" style:type="righ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1" style:family="paragraph">
      <style:paragraph-properties fo:line-height="115.00%" fo:text-align="left" fo:margin-bottom="10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00.00%" fo:text-align="left" fo:margin-top="4.25pt"/>
    </style:style>
    <style:style style:name="P30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>
        <style:tab-stops>
          <style:tab-stop style:position="141.70pt" style:type="center"/>
          <style:tab-stop style:position="3289.65pt" style:type="center"/>
        </style:tab-stops>
      </style:paragraph-properties>
    </style:style>
    <style:style style:name="P33" style:family="paragraph">
      <style:paragraph-properties fo:line-height="100.00%" fo:text-align="right" fo:margin-right="14.15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141.70pt" style:type="center"/>
          <style:tab-stop style:position="3289.65pt" style:type="center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>
        <style:tab-stops>
          <style:tab-stop style:position="141.75pt"/>
          <style:tab-stop style:position="3289.65pt" style:type="center"/>
        </style:tab-stops>
      </style:paragraph-properties>
    </style:style>
    <style:style style:name="P38" style:family="paragraph">
      <style:paragraph-properties fo:line-height="100.00%" fo:text-align="right" fo:margin-right="14.15pt"/>
    </style:style>
    <style:style style:name="P39" style:family="paragraph">
      <style:paragraph-properties fo:line-height="100.00%" fo:text-align="right"/>
    </style:style>
    <style:style style:name="P40" style:family="paragraph">
      <style:paragraph-properties fo:line-height="100.00%" fo:text-align="left">
        <style:tab-stops>
          <style:tab-stop style:position="141.75pt"/>
          <style:tab-stop style:position="3289.65pt" style:type="center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43" style:family="paragraph">
      <style:paragraph-properties fo:line-height="100.00%" fo:text-align="right" fo:margin-right="14.15pt" fo:margin-top="1.40p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46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47" style:family="paragraph">
      <style:paragraph-properties fo:line-height="115.00%" fo:text-align="left" fo:margin-bottom="10.00pt"/>
    </style:style>
    <style:style style:name="P48" style:family="paragraph">
      <style:paragraph-properties fo:line-height="100.00%" fo:text-align="left" fo:margin-top="2.85pt" fo:margin-bottom="4.25pt"/>
    </style:style>
    <style:style style:name="P49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50" style:family="paragraph">
      <style:paragraph-properties fo:line-height="115.00%" fo:text-align="left" fo:margin-bottom="10.00pt"/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left" fo:margin-left="-18.00pt" fo:text-indent="18.00pt"/>
    </style:style>
    <style:style style:name="P52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54" style:family="paragraph">
      <style:paragraph-properties fo:line-height="115.00%" fo:text-align="left" fo:margin-bottom="1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right">
        <style:tab-stops>
          <style:tab-stop style:position="141.75pt"/>
          <style:tab-stop style:position="3289.65pt" style:type="center"/>
        </style:tab-stops>
      </style:paragraph-properties>
    </style:style>
    <style:style style:name="P59" style:family="paragraph">
      <style:paragraph-properties fo:line-height="100.00%" fo:text-align="right" fo:margin-right="14.15pt"/>
    </style:style>
    <style:style style:name="P60" style:family="paragraph">
      <style:paragraph-properties fo:line-height="100.00%" fo:text-align="right"/>
    </style:style>
    <style:style style:name="P61" style:family="paragraph">
      <style:paragraph-properties fo:line-height="100.00%" fo:text-align="right">
        <style:tab-stops>
          <style:tab-stop style:position="141.75pt"/>
          <style:tab-stop style:position="3289.65pt" style:type="center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</style:tab-stops>
      </style:paragraph-properties>
    </style:style>
    <style:style style:name="P64" style:family="paragraph">
      <style:paragraph-properties fo:line-height="100.00%" fo:text-align="right" fo:margin-right="14.15pt" fo:margin-top="1.4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right" fo:margin-top="3.10pt"/>
    </style:style>
    <style:style style:name="P67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</style:tab-stops>
      </style:paragraph-properties>
    </style:style>
    <style:style style:name="P68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69" style:family="paragraph">
      <style:paragraph-properties fo:line-height="115.00%" fo:text-align="left" fo:margin-bottom="10.00pt"/>
    </style:style>
    <style:style style:name="P70" style:family="paragraph">
      <style:paragraph-properties fo:line-height="100.00%" fo:text-align="left" fo:margin-top="2.85pt" fo:margin-bottom="4.25pt"/>
    </style:style>
    <style:style style:name="P71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72" style:family="paragraph">
      <style:paragraph-properties fo:line-height="115.00%" fo:text-align="left" fo:margin-bottom="10.00pt"/>
    </style:style>
    <text:list-style style:name="L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/>
    </style:style>
    <style:style style:name="P74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>
        <style:tab-stops>
          <style:tab-stop style:position="141.75pt"/>
          <style:tab-stop style:position="3289.65pt" style:type="center"/>
        </style:tab-stops>
      </style:paragraph-properties>
    </style:style>
    <style:style style:name="P77" style:family="paragraph">
      <style:paragraph-properties fo:line-height="100.00%" fo:text-align="right" fo:margin-right="14.15pt"/>
    </style:style>
    <style:style style:name="P78" style:family="paragraph">
      <style:paragraph-properties fo:line-height="100.00%" fo:text-align="right"/>
    </style:style>
    <style:style style:name="P79" style:family="paragraph">
      <style:paragraph-properties fo:line-height="100.00%" fo:text-align="left">
        <style:tab-stops>
          <style:tab-stop style:position="141.75pt"/>
          <style:tab-stop style:position="3289.65pt" style:type="center"/>
        </style:tab-stops>
      </style:paragraph-properties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82" style:family="paragraph">
      <style:paragraph-properties fo:line-height="100.00%" fo:text-align="right" fo:margin-right="14.15pt" fo:margin-top="1.15pt"/>
    </style:style>
    <style:style style:name="P83" style:family="paragraph">
      <style:paragraph-properties fo:line-height="100.00%" fo:text-align="left" fo:margin-top="1.40pt"/>
    </style:style>
    <style:style style:name="P84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85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86" style:family="paragraph">
      <style:paragraph-properties fo:line-height="100.00%" fo:text-align="right" fo:margin-right="14.15pt"/>
    </style:style>
    <style:style style:name="P87" style:family="paragraph">
      <style:paragraph-properties fo:line-height="100.00%" fo:text-align="left" fo:margin-top="3.10pt"/>
    </style:style>
    <style:style style:name="P88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89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  <style:tab-stop style:position="1625.60pt"/>
        </style:tab-stops>
      </style:paragraph-properties>
    </style:style>
    <style:style style:name="P90" style:family="paragraph">
      <style:paragraph-properties fo:line-height="100.00%" fo:text-align="right" fo:margin-right="14.15pt" fo:margin-top="1.15pt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  <style:tab-stop style:position="1625.60pt"/>
        </style:tab-stops>
      </style:paragraph-properties>
    </style:style>
    <style:style style:name="P93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  <style:tab-stop style:position="1625.60pt"/>
          <style:tab-stop style:position="77.20pt" style:type="center"/>
          <style:tab-stop style:position="3289.65pt" style:leader-style="dotted"/>
        </style:tab-stops>
      </style:paragraph-properties>
    </style:style>
    <style:style style:name="P94" style:family="paragraph">
      <style:paragraph-properties fo:line-height="115.00%" fo:text-align="left" fo:margin-bottom="10.00p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 fo:margin-top="3.10pt"/>
    </style:style>
    <style:style style:name="P97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  <style:tab-stop style:position="1625.60pt"/>
          <style:tab-stop style:position="77.20pt" style:type="center"/>
          <style:tab-stop style:position="3289.65pt" style:leader-style="dotted"/>
        </style:tab-stops>
      </style:paragraph-properties>
    </style:style>
    <style:style style:name="P98" style:family="paragraph">
      <style:paragraph-properties fo:line-height="100.00%" fo:text-align="justify">
        <style:tab-stops>
          <style:tab-stop style:position="141.75pt" style:type="center"/>
          <style:tab-stop style:position="3289.65pt" style:type="center"/>
          <style:tab-stop style:position="421121.65pt" style:type="right"/>
          <style:tab-stop style:position="1625.60pt"/>
          <style:tab-stop style:position="77.20pt" style:type="center"/>
          <style:tab-stop style:position="3289.65pt"/>
        </style:tab-stops>
      </style:paragraph-properties>
    </style:style>
    <style:style style:name="P99" style:family="paragraph">
      <style:paragraph-properties fo:line-height="100.00%" fo:text-align="right" fo:margin-right="14.15pt"/>
    </style:style>
    <style:style style:name="P100" style:family="paragraph">
      <style:paragraph-properties fo:line-height="100.00%" fo:text-align="center" fo:margin-top="1.40pt"/>
    </style:style>
    <style:style style:name="P101" style:family="paragraph">
      <style:paragraph-properties fo:line-height="100.00%" fo:text-align="justify">
        <style:tab-stops>
          <style:tab-stop style:position="141.75pt" style:type="center"/>
          <style:tab-stop style:position="3289.65pt" style:type="center"/>
          <style:tab-stop style:position="421121.65pt" style:type="right"/>
          <style:tab-stop style:position="1625.60pt"/>
          <style:tab-stop style:position="77.20pt" style:type="center"/>
          <style:tab-stop style:position="3289.65pt"/>
        </style:tab-stops>
      </style:paragraph-properties>
    </style:style>
    <style:style style:name="P102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center" fo:margin-right="14.15pt"/>
    </style:style>
    <style:style style:name="P105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06" style:family="paragraph">
      <style:paragraph-properties fo:line-height="100.00%" fo:text-align="justify">
        <style:tab-stops>
          <style:tab-stop style:position="141.75pt" style:type="center"/>
          <style:tab-stop style:position="3289.65pt" style:type="center"/>
          <style:tab-stop style:position="421121.65pt" style:type="right"/>
          <style:tab-stop style:position="1625.60pt"/>
          <style:tab-stop style:position="77.20pt" style:type="center"/>
          <style:tab-stop style:position="3289.65pt"/>
        </style:tab-stops>
      </style:paragraph-properties>
    </style:style>
    <style:style style:name="P107" style:family="paragraph">
      <style:paragraph-properties fo:line-height="100.00%" fo:text-align="right" fo:margin-right="14.15pt"/>
    </style:style>
    <style:style style:name="P108" style:family="paragraph">
      <style:paragraph-properties fo:line-height="100.00%" fo:text-align="center" fo:margin-top="1.40pt"/>
    </style:style>
    <style:style style:name="P109" style:family="paragraph">
      <style:paragraph-properties fo:line-height="100.00%" fo:text-align="justify">
        <style:tab-stops>
          <style:tab-stop style:position="141.75pt" style:type="center"/>
          <style:tab-stop style:position="3289.65pt" style:type="center"/>
          <style:tab-stop style:position="421121.65pt" style:type="right"/>
          <style:tab-stop style:position="1625.60pt"/>
          <style:tab-stop style:position="77.20pt" style:type="center"/>
          <style:tab-stop style:position="3289.65pt"/>
        </style:tab-stops>
      </style:paragraph-properties>
    </style:style>
    <style:style style:name="P110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 fo:margin-right="14.15pt"/>
    </style:style>
    <style:style style:name="P113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14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20" style:family="paragraph">
      <style:paragraph-properties fo:line-height="100.00%" fo:text-align="right" fo:margin-right="14.15pt" fo:margin-top="1.15pt"/>
    </style:style>
    <style:style style:name="P121" style:family="paragraph">
      <style:paragraph-properties fo:line-height="100.00%" fo:text-align="left" fo:margin-top="1.40pt"/>
    </style:style>
    <text:list-style style:name="L1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2" style:family="paragraph">
      <style:paragraph-properties fo:line-height="100.00%" fo:text-align="left" fo:margin-left="-18.00pt" fo:text-indent="18.00pt"/>
    </style:style>
    <style:style style:name="P123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26" style:family="paragraph">
      <style:paragraph-properties fo:line-height="100.00%" fo:text-align="right" fo:margin-right="14.15pt" fo:margin-top="1.15pt"/>
    </style:style>
    <style:style style:name="P127" style:family="paragraph">
      <style:paragraph-properties fo:line-height="100.00%" fo:text-align="left" fo:margin-top="1.40pt"/>
    </style:style>
    <text:list-style style:name="L1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/>
    </style:style>
    <style:style style:name="P129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32" style:family="paragraph">
      <style:paragraph-properties fo:line-height="100.00%" fo:text-align="right" fo:margin-right="14.15pt" fo:margin-top="1.15pt"/>
    </style:style>
    <style:style style:name="P133" style:family="paragraph">
      <style:paragraph-properties fo:line-height="100.00%" fo:text-align="left" fo:margin-top="1.40pt"/>
    </style:style>
    <text:list-style style:name="L1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4" style:family="paragraph">
      <style:paragraph-properties fo:line-height="100.00%" fo:text-align="left" fo:margin-left="-18.00pt" fo:text-indent="18.00pt"/>
    </style:style>
    <style:style style:name="P135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38" style:family="paragraph">
      <style:paragraph-properties fo:line-height="100.00%" fo:text-align="right" fo:margin-right="14.15pt" fo:margin-top="1.15p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41" style:family="paragraph">
      <style:paragraph-properties fo:line-height="100.00%" fo:text-align="justify" fo:margin-left="11.30pt" fo:text-indent="-11.30pt">
        <style:tab-stops>
          <style:tab-stop style:position="130.45pt"/>
          <style:tab-stop style:position="3278.35pt" style:type="center"/>
          <style:tab-stop style:position="1679.95pt" style:type="right"/>
          <style:tab-stop style:position="1614.30pt"/>
          <style:tab-stop style:position="65.90pt" style:type="center"/>
          <style:tab-stop style:position="3278.35pt" style:leader-style="dotted"/>
        </style:tab-stops>
      </style:paragraph-properties>
    </style:style>
    <style:style style:name="P142" style:family="paragraph">
      <style:paragraph-properties fo:line-height="115.00%" fo:text-align="left" fo:margin-bottom="10.00pt"/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justify" fo:margin-left="11.30pt" fo:text-indent="-11.30pt">
        <style:tab-stops>
          <style:tab-stop style:position="130.45pt"/>
          <style:tab-stop style:position="3278.35pt" style:type="center"/>
          <style:tab-stop style:position="1679.95pt" style:type="right"/>
          <style:tab-stop style:position="1614.30pt"/>
          <style:tab-stop style:position="65.90pt" style:type="center"/>
          <style:tab-stop style:position="3278.35pt" style:leader-style="dotted"/>
        </style:tab-stops>
      </style:paragraph-properties>
    </style:style>
    <style:style style:name="P145" style:family="paragraph">
      <style:paragraph-properties fo:line-height="100.00%" fo:text-align="justify">
        <style:tab-stops>
          <style:tab-stop style:position="141.75pt" style:type="center"/>
          <style:tab-stop style:position="3289.65pt" style:type="center"/>
          <style:tab-stop style:position="1691.25pt" style:type="right"/>
          <style:tab-stop style:position="1625.60pt"/>
          <style:tab-stop style:position="77.20pt" style:type="center"/>
          <style:tab-stop style:position="3289.65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center" fo:margin-top="1.40pt"/>
    </style:style>
    <style:style style:name="P148" style:family="paragraph">
      <style:paragraph-properties fo:line-height="100.00%" fo:text-align="justify">
        <style:tab-stops>
          <style:tab-stop style:position="141.75pt" style:type="center"/>
          <style:tab-stop style:position="3289.65pt" style:type="center"/>
          <style:tab-stop style:position="1691.25pt" style:type="right"/>
          <style:tab-stop style:position="1625.60pt"/>
          <style:tab-stop style:position="77.20pt" style:type="center"/>
          <style:tab-stop style:position="3289.65pt"/>
        </style:tab-stops>
      </style:paragraph-properties>
    </style:style>
    <style:style style:name="P149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53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center" fo:margin-right="14.15pt"/>
    </style:style>
    <style:style style:name="P156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57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58" style:family="paragraph">
      <style:paragraph-properties fo:line-height="100.00%" fo:text-align="left" fo:margin-right="14.15pt" fo:margin-top="1.15pt"/>
    </style:style>
    <style:style style:name="P159" style:family="paragraph">
      <style:paragraph-properties fo:line-height="100.00%" fo:text-align="left" fo:margin-top="1.40pt"/>
    </style:style>
    <text:list-style style:name="L16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0" style:family="paragraph">
      <style:paragraph-properties fo:line-height="100.00%" fo:text-align="left" fo:margin-left="-18.00pt" fo:text-indent="18.00pt" fo:margin-top="1.40pt"/>
    </style:style>
    <style:style style:name="P161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64" style:family="paragraph">
      <style:paragraph-properties fo:line-height="100.00%" fo:text-align="right" fo:margin-right="14.15pt" fo:margin-top="1.15pt"/>
    </style:style>
    <style:style style:name="P165" style:family="paragraph">
      <style:paragraph-properties fo:line-height="100.00%" fo:text-align="left" fo:margin-top="1.40pt"/>
    </style:style>
    <text:list-style style:name="L16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6" style:family="paragraph">
      <style:paragraph-properties fo:line-height="100.00%" fo:text-align="left" fo:margin-left="-18.00pt" fo:text-indent="18.00pt"/>
    </style:style>
    <style:style style:name="P167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70" style:family="paragraph">
      <style:paragraph-properties fo:line-height="100.00%" fo:text-align="right" fo:margin-right="14.15pt" fo:margin-top="1.15pt"/>
    </style:style>
    <style:style style:name="P171" style:family="paragraph">
      <style:paragraph-properties fo:line-height="100.00%" fo:text-align="left" fo:margin-top="1.40pt"/>
    </style:style>
    <style:style style:name="P172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right">
        <style:tab-stops>
          <style:tab-stop style:position="141.75pt"/>
          <style:tab-stop style:position="3289.65pt" style:type="center"/>
        </style:tab-stops>
      </style:paragraph-properties>
    </style:style>
    <style:style style:name="P175" style:family="paragraph">
      <style:paragraph-properties fo:line-height="100.00%" fo:text-align="right" fo:margin-right="14.15pt"/>
    </style:style>
    <style:style style:name="P176" style:family="paragraph">
      <style:paragraph-properties fo:line-height="100.00%" fo:text-align="right"/>
    </style:style>
    <style:style style:name="P177" style:family="paragraph">
      <style:paragraph-properties fo:line-height="100.00%" fo:text-align="right">
        <style:tab-stops>
          <style:tab-stop style:position="141.75pt"/>
          <style:tab-stop style:position="3289.65pt" style:type="center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80" style:family="paragraph">
      <style:paragraph-properties fo:line-height="100.00%" fo:text-align="right" fo:margin-right="14.15pt" fo:margin-top="1.15pt"/>
    </style:style>
    <style:style style:name="P181" style:family="paragraph">
      <style:paragraph-properties fo:line-height="100.00%" fo:text-align="left" fo:margin-top="1.40pt"/>
    </style:style>
    <text:list-style style:name="L18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top="1.40pt"/>
    </style:style>
    <style:style style:name="P183" style:family="paragraph">
      <style:paragraph-properties fo:line-height="100.00%" fo:text-align="left" fo:margin-top="1.40pt"/>
    </style:style>
    <text:list-style style:name="L18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left" fo:margin-left="-18.00pt" fo:text-indent="18.00pt" fo:margin-top="1.40pt"/>
    </style:style>
    <style:style style:name="P185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>
        <style:tab-stops>
          <style:tab-stop style:position="141.75pt"/>
          <style:tab-stop style:position="3289.65pt" style:type="center"/>
        </style:tab-stops>
      </style:paragraph-properties>
    </style:style>
    <style:style style:name="P188" style:family="paragraph">
      <style:paragraph-properties fo:line-height="100.00%" fo:text-align="right" fo:margin-right="14.15pt"/>
    </style:style>
    <style:style style:name="P189" style:family="paragraph">
      <style:paragraph-properties fo:line-height="100.00%" fo:text-align="right"/>
    </style:style>
    <style:style style:name="P190" style:family="paragraph">
      <style:paragraph-properties fo:line-height="100.00%" fo:text-align="left">
        <style:tab-stops>
          <style:tab-stop style:position="141.75pt"/>
          <style:tab-stop style:position="3289.65pt" style:type="center"/>
        </style:tab-stops>
      </style:paragraph-properties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93" style:family="paragraph">
      <style:paragraph-properties fo:line-height="100.00%" fo:text-align="right" fo:margin-right="14.15pt" fo:margin-top="1.15pt"/>
    </style:style>
    <style:style style:name="P194" style:family="paragraph">
      <style:paragraph-properties fo:line-height="100.00%" fo:text-align="left" fo:margin-top="1.40pt"/>
    </style:style>
    <text:list-style style:name="L19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5" style:family="paragraph">
      <style:paragraph-properties fo:line-height="100.00%" fo:text-align="left" fo:margin-left="-18.00pt" fo:text-indent="18.00pt"/>
    </style:style>
    <style:style style:name="P196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99" style:family="paragraph">
      <style:paragraph-properties fo:line-height="100.00%" fo:text-align="right" fo:margin-right="14.15pt" fo:margin-top="1.15pt"/>
    </style:style>
    <style:style style:name="P200" style:family="paragraph">
      <style:paragraph-properties fo:line-height="100.00%" fo:text-align="left" fo:margin-top="1.40pt"/>
    </style:style>
    <style:style style:name="P201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202" style:family="paragraph">
      <style:paragraph-properties fo:line-height="100.00%" fo:text-align="left"/>
    </style:style>
    <style:style style:name="TableColumn0100" style:family="table-column">
      <style:table-column-properties style:column-width="1.968056in"/>
    </style:style>
    <style:style style:name="TableColumn0101" style:family="table-column">
      <style:table-column-properties style:column-width="5.236806in"/>
    </style:style>
    <style:style style:name="Table01" style:family="table">
      <style:table-properties style:width="7.204861in" fo:margin-left="0.000000in" style:writing-mode="lr" table:align="left" style:may-break-between-rows="true"/>
    </style:style>
    <style:style style:name="TableRow0100" style:family="table-row">
      <style:table-row-properties style:min-row-height="0.236111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1" style:family="table-row">
      <style:table-row-properties style:min-row-height="0.157639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2" style:family="table-row">
      <style:table-row-properties style:min-row-height="0.236111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103" style:family="table-row">
      <style:table-row-properties style:min-row-height="0.236111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104" style:family="table-row">
      <style:table-row-properties style:min-row-height="0.236111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5" style:family="table-row">
      <style:table-row-properties style:min-row-height="0.236111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6" style:family="table-row">
      <style:table-row-properties style:min-row-height="0.236111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7" style:family="table-row">
      <style:table-row-properties style:min-row-height="0.275694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olumn0200" style:family="table-column">
      <style:table-column-properties style:column-width="1.968056in"/>
    </style:style>
    <style:style style:name="TableColumn0201" style:family="table-column">
      <style:table-column-properties style:column-width="5.236806in"/>
    </style:style>
    <style:style style:name="Table02" style:family="table">
      <style:table-properties style:width="7.204861in" fo:margin-left="0.000000in" style:writing-mode="lr" table:align="left" style:may-break-between-rows="true"/>
    </style:style>
    <style:style style:name="TableRow0200" style:family="table-row">
      <style:table-row-properties style:min-row-height="0.236111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transparent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transparent"/>
    </style:style>
    <style:style style:name="TableColumn0300" style:family="table-column">
      <style:table-column-properties style:column-width="1.968750in"/>
    </style:style>
    <style:style style:name="TableColumn0301" style:family="table-column">
      <style:table-column-properties style:column-width="5.236111in"/>
    </style:style>
    <style:style style:name="Table03" style:family="table">
      <style:table-properties style:width="7.204861in" fo:margin-left="0.000000in" style:writing-mode="lr" table:align="left" style:may-break-between-rows="false"/>
    </style:style>
    <style:style style:name="TableRow0300" style:family="table-row">
      <style:table-row-properties style:min-row-height="0.11805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olumn0400" style:family="table-column">
      <style:table-column-properties style:column-width="1.968056in"/>
    </style:style>
    <style:style style:name="TableColumn0401" style:family="table-column">
      <style:table-column-properties style:column-width="5.236806in"/>
    </style:style>
    <style:style style:name="Table04" style:family="table">
      <style:table-properties style:width="7.204861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403" style:family="table-row">
      <style:table-row-properties style:min-row-height="0.236111in"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0500" style:family="table-column">
      <style:table-column-properties style:column-width="1.968750in"/>
    </style:style>
    <style:style style:name="TableColumn0501" style:family="table-column">
      <style:table-column-properties style:column-width="5.236111in"/>
    </style:style>
    <style:style style:name="Table05" style:family="table">
      <style:table-properties style:width="7.204861in" fo:margin-left="0.000000in" style:writing-mode="lr" table:align="right" style:may-break-between-rows="false"/>
    </style:style>
    <style:style style:name="TableRow0500" style:family="table-row">
      <style:table-row-properties style:min-row-height="0.118056in"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0600" style:family="table-column">
      <style:table-column-properties style:column-width="1.968750in"/>
    </style:style>
    <style:style style:name="TableColumn0601" style:family="table-column">
      <style:table-column-properties style:column-width="4.331250in"/>
    </style:style>
    <style:style style:name="TableColumn0602" style:family="table-column">
      <style:table-column-properties style:column-width="0.905556in"/>
    </style:style>
    <style:style style:name="Table06" style:family="table">
      <style:table-properties style:width="7.205556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700" style:family="table-column">
      <style:table-column-properties style:column-width="1.968750in"/>
    </style:style>
    <style:style style:name="TableColumn0701" style:family="table-column">
      <style:table-column-properties style:column-width="5.236111in"/>
    </style:style>
    <style:style style:name="Table07" style:family="table">
      <style:table-properties style:width="7.204861in" fo:margin-left="0.000000in" style:writing-mode="lr" table:align="left" style:may-break-between-rows="false"/>
    </style:style>
    <style:style style:name="TableRow0700" style:family="table-row">
      <style:table-row-properties style:min-row-height="0.118056in"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0800" style:family="table-column">
      <style:table-column-properties style:column-width="1.968750in"/>
    </style:style>
    <style:style style:name="TableColumn0801" style:family="table-column">
      <style:table-column-properties style:column-width="1.072222in"/>
    </style:style>
    <style:style style:name="TableColumn0802" style:family="table-column">
      <style:table-column-properties style:column-width="1.040278in"/>
    </style:style>
    <style:style style:name="TableColumn0803" style:family="table-column">
      <style:table-column-properties style:column-width="1.040972in"/>
    </style:style>
    <style:style style:name="TableColumn0804" style:family="table-column">
      <style:table-column-properties style:column-width="1.041667in"/>
    </style:style>
    <style:style style:name="TableColumn0805" style:family="table-column">
      <style:table-column-properties style:column-width="1.041667in"/>
    </style:style>
    <style:style style:name="Table08" style:family="table">
      <style:table-properties style:width="7.205556in" fo:margin-left="0.000000in" style:writing-mode="lr" table:align="left" style:may-break-between-rows="true"/>
    </style:style>
    <style:style style:name="TableRow0800" style:family="table-row">
      <style:table-row-properties style:min-row-height="0.177083in"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01" style:family="table-row">
      <style:table-row-properties style:min-row-height="0.236111in"/>
    </style:style>
    <style:style style:name="TableCell08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02" style:family="table-row">
      <style:table-row-properties style:min-row-height="0.236111in"/>
    </style:style>
    <style:style style:name="TableCell08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201" style:family="table-cell">
      <style:table-cell-properties fo:border-top="0.013889in solid #c6c6c6" fo:border-left="0.000694in solid #000000" fo:border-right="0.000694in solid #000000" fo:border-bottom="0.013889in solid #c6c6c6" fo:vertical-align="center" fo:background-color="transparent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13889in solid #c6c6c6" fo:border-left="0.013889in solid #c6c6c6" fo:border-right="0.000694in solid #000000" fo:border-bottom="0.013889in solid #c6c6c6" fo:vertical-align="center" fo:background-color="transparent"/>
    </style:style>
    <style:style style:name="TableCell08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5" style:family="table-cell">
      <style:table-cell-properties fo:border-top="0.013889in solid #c6c6c6" fo:border-left="0.013889in solid #c6c6c6" fo:border-right="0.000694in solid #000000" fo:border-bottom="0.013889in solid #c6c6c6" fo:vertical-align="center" fo:background-color="transparent"/>
    </style:style>
    <style:style style:name="TableRow0803" style:family="table-row">
      <style:table-row-properties style:min-row-height="0.236111in"/>
    </style:style>
    <style:style style:name="TableCell08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301" style:family="table-cell">
      <style:table-cell-properties fo:border-top="0.000694in solid #000000" fo:border-left="0.000694in solid #000000" fo:border-right="0.000694in solid #000000" fo:border-bottom="0.013889in solid #c6c6c6" fo:vertical-align="center" fo:background-color="transparent"/>
    </style:style>
    <style:style style:name="TableCell080302" style:family="table-cell">
      <style:table-cell-properties fo:border-top="0.000694in solid #000000" fo:border-left="0.013889in solid #c6c6c6" fo:border-right="0.000694in solid #000000" fo:border-bottom="0.013889in solid #c6c6c6" fo:vertical-align="center" fo:background-color="transparent"/>
    </style:style>
    <style:style style:name="TableCell080303" style:family="table-cell">
      <style:table-cell-properties fo:border-top="0.000694in solid #000000" fo:border-left="0.013889in solid #c6c6c6" fo:border-right="0.000694in solid #000000" fo:border-bottom="0.013889in solid #c6c6c6" fo:vertical-align="center" fo:background-color="transparent"/>
    </style:style>
    <style:style style:name="TableCell080304" style:family="table-cell">
      <style:table-cell-properties fo:border-top="0.000694in solid #000000" fo:border-left="0.013889in solid #c6c6c6" fo:border-right="0.000694in solid #000000" fo:border-bottom="0.013889in solid #c6c6c6" fo:vertical-align="center" fo:background-color="transparent"/>
    </style:style>
    <style:style style:name="TableCell080305" style:family="table-cell">
      <style:table-cell-properties fo:border-top="0.000694in solid #000000" fo:border-left="0.013889in solid #c6c6c6" fo:border-right="0.000694in solid #000000" fo:border-bottom="0.013889in solid #c6c6c6" fo:vertical-align="center" fo:background-color="transparent"/>
    </style:style>
    <style:style style:name="TableRow0804" style:family="table-row">
      <style:table-row-properties style:min-row-height="0.196528in"/>
    </style:style>
    <style:style style:name="TableCell0804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80401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402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403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404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405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Row0805" style:family="table-row">
      <style:table-row-properties style:min-row-height="0.196528in"/>
    </style:style>
    <style:style style:name="TableCell08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501" style:family="table-cell">
      <style:table-cell-properties fo:border-top="0.000694in solid #000000" fo:border-left="0.000694in solid #000000" fo:border-right="0.000694in solid #000000" fo:border-bottom="0.013889in solid #c6c6c6" fo:vertical-align="center" fo:background-color="#ececec"/>
    </style:style>
    <style:style style:name="TableCell08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06" style:family="table-row">
      <style:table-row-properties style:min-row-height="0.196528in"/>
    </style:style>
    <style:style style:name="TableCell0806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80601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602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603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604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605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Row0807" style:family="table-row">
      <style:table-row-properties style:min-row-height="0.196528in"/>
    </style:style>
    <style:style style:name="TableCell08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701" style:family="table-cell">
      <style:table-cell-properties fo:border-top="0.000694in solid #000000" fo:border-left="0.000694in solid #000000" fo:border-right="0.000694in solid #000000" fo:border-bottom="0.013889in solid #c6c6c6" fo:vertical-align="center" fo:background-color="#ececec"/>
    </style:style>
    <style:style style:name="TableCell08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7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08" style:family="table-row">
      <style:table-row-properties style:min-row-height="0.275694in"/>
    </style:style>
    <style:style style:name="TableCell08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8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8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900" style:family="table-column">
      <style:table-column-properties style:column-width="1.968750in"/>
    </style:style>
    <style:style style:name="TableColumn0901" style:family="table-column">
      <style:table-column-properties style:column-width="5.236806in"/>
    </style:style>
    <style:style style:name="Table09" style:family="table">
      <style:table-properties style:width="7.205556in" fo:margin-left="0.000000in" style:writing-mode="lr" table:align="left" style:may-break-between-rows="true"/>
    </style:style>
    <style:style style:name="TableRow0900" style:family="table-row">
      <style:table-row-properties style:min-row-height="0.118056in"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9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1000" style:family="table-column">
      <style:table-column-properties style:column-width="1.968750in"/>
    </style:style>
    <style:style style:name="TableColumn1001" style:family="table-column">
      <style:table-column-properties style:column-width="5.236806in"/>
    </style:style>
    <style:style style:name="Table10" style:family="table">
      <style:table-properties style:width="7.205556in" fo:margin-left="0.000000in" style:writing-mode="lr" table:align="left" style:may-break-between-rows="true"/>
    </style:style>
    <style:style style:name="TableRow1000" style:family="table-row">
      <style:table-row-properties style:min-row-height="0.118056in"/>
    </style:style>
    <style:style style:name="TableCell10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0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1100" style:family="table-column">
      <style:table-column-properties style:column-width="1.968750in"/>
    </style:style>
    <style:style style:name="TableColumn1101" style:family="table-column">
      <style:table-column-properties style:column-width="5.236806in"/>
    </style:style>
    <style:style style:name="Table11" style:family="table">
      <style:table-properties style:width="7.205556in" fo:margin-left="0.000000in" style:writing-mode="lr" table:align="left" style:may-break-between-rows="true"/>
    </style:style>
    <style:style style:name="TableRow1100" style:family="table-row">
      <style:table-row-properties style:min-row-height="0.118056in"/>
    </style:style>
    <style:style style:name="TableCell1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1200" style:family="table-column">
      <style:table-column-properties style:column-width="1.968750in"/>
    </style:style>
    <style:style style:name="TableColumn1201" style:family="table-column">
      <style:table-column-properties style:column-width="1.072222in"/>
    </style:style>
    <style:style style:name="TableColumn1202" style:family="table-column">
      <style:table-column-properties style:column-width="1.040278in"/>
    </style:style>
    <style:style style:name="TableColumn1203" style:family="table-column">
      <style:table-column-properties style:column-width="1.040972in"/>
    </style:style>
    <style:style style:name="TableColumn1204" style:family="table-column">
      <style:table-column-properties style:column-width="1.041667in"/>
    </style:style>
    <style:style style:name="TableColumn1205" style:family="table-column">
      <style:table-column-properties style:column-width="1.041667in"/>
    </style:style>
    <style:style style:name="Table12" style:family="table">
      <style:table-properties style:width="7.205556in" fo:margin-left="0.000000in" style:writing-mode="lr" table:align="left" style:may-break-between-rows="true"/>
    </style:style>
    <style:style style:name="TableRow1200" style:family="table-row">
      <style:table-row-properties style:min-row-height="0.236111in"/>
    </style:style>
    <style:style style:name="TableCell12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20001" style:family="table-cell">
      <style:table-cell-properties fo:border-top="0.013889in solid #c6c6c6" fo:border-left="0.000694in solid #000000" fo:border-right="0.000694in solid #000000" fo:border-bottom="0.013889in solid #c6c6c6" fo:vertical-align="center" fo:background-color="transparent"/>
    </style:style>
    <style:style style:name="TableCell12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201" style:family="table-row">
      <style:table-row-properties style:min-row-height="0.474306in"/>
    </style:style>
    <style:style style:name="TableCell120100" style:family="table-cell">
      <style:table-cell-properties fo:border-top="0.000694in solid #000000" fo:border-left="0.000694in solid #000000" fo:border-right="0.000694in solid #000000" fo:border-bottom="0.000694in solid #000000" fo:padding-left="0.156944in" fo:padding-right="0.156944in" fo:vertical-align="top" fo:background-color="transparent"/>
    </style:style>
    <style:style style:name="TableCell120101" style:family="table-cell">
      <style:table-cell-properties fo:border-top="0.000694in solid #000000" fo:border-left="0.000694in solid #000000" fo:border-right="0.000694in solid #000000" fo:border-bottom="0.013889in solid #c6c6c6" fo:padding-left="0.156944in" fo:padding-right="0.156944in" fo:vertical-align="center" fo:background-color="transparent"/>
    </style:style>
    <style:style style:name="TableCell120102" style:family="table-cell">
      <style:table-cell-properties fo:border-top="0.000694in solid #000000" fo:border-left="0.013889in solid #c6c6c6" fo:border-right="0.000694in solid #000000" fo:border-bottom="0.013889in solid #c6c6c6" fo:padding-left="0.156944in" fo:padding-right="0.156944in" fo:vertical-align="center" fo:background-color="transparent"/>
    </style:style>
    <style:style style:name="TableCell120103" style:family="table-cell">
      <style:table-cell-properties fo:border-top="0.000694in solid #000000" fo:border-left="0.013889in solid #c6c6c6" fo:border-right="0.000694in solid #000000" fo:border-bottom="0.013889in solid #c6c6c6" fo:padding-left="0.156944in" fo:padding-right="0.156944in" fo:vertical-align="center" fo:background-color="transparent"/>
    </style:style>
    <style:style style:name="TableCell120104" style:family="table-cell">
      <style:table-cell-properties fo:border-top="0.000694in solid #000000" fo:border-left="0.013889in solid #c6c6c6" fo:border-right="0.000694in solid #000000" fo:border-bottom="0.013889in solid #c6c6c6" fo:padding-left="0.156944in" fo:padding-right="0.156944in" fo:vertical-align="center" fo:background-color="transparent"/>
    </style:style>
    <style:style style:name="TableCell120105" style:family="table-cell">
      <style:table-cell-properties fo:border-top="0.000694in solid #000000" fo:border-left="0.013889in solid #c6c6c6" fo:border-right="0.000694in solid #000000" fo:border-bottom="0.013889in solid #c6c6c6" fo:padding-left="0.156944in" fo:padding-right="0.156944in" fo:vertical-align="center" fo:background-color="transparent"/>
    </style:style>
    <style:style style:name="TableRow1202" style:family="table-row">
      <style:table-row-properties style:min-row-height="0.196528in"/>
    </style:style>
    <style:style style:name="TableCell1202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transparent"/>
    </style:style>
    <style:style style:name="TableCell120201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transparent"/>
    </style:style>
    <style:style style:name="TableCell120202" style:family="table-cell">
      <style:table-cell-properties fo:border-top="0.000694in solid #000000" fo:border-left="0.013889in solid #c6c6c6" fo:border-right="0.000694in solid #000000" fo:border-bottom="0.006944in solid #c6c6c6" fo:vertical-align="center" fo:background-color="transparent"/>
    </style:style>
    <style:style style:name="TableCell120203" style:family="table-cell">
      <style:table-cell-properties fo:border-top="0.000694in solid #000000" fo:border-left="0.013889in solid #c6c6c6" fo:border-right="0.000694in solid #000000" fo:border-bottom="0.006944in solid #c6c6c6" fo:vertical-align="center" fo:background-color="transparent"/>
    </style:style>
    <style:style style:name="TableCell120204" style:family="table-cell">
      <style:table-cell-properties fo:border-top="0.000694in solid #000000" fo:border-left="0.013889in solid #c6c6c6" fo:border-right="0.000694in solid #000000" fo:border-bottom="0.006944in solid #c6c6c6" fo:vertical-align="center" fo:background-color="transparent"/>
    </style:style>
    <style:style style:name="TableCell120205" style:family="table-cell">
      <style:table-cell-properties fo:border-top="0.000694in solid #000000" fo:border-left="0.013889in solid #c6c6c6" fo:border-right="0.000694in solid #000000" fo:border-bottom="0.006944in solid #c6c6c6" fo:vertical-align="center" fo:background-color="transparent"/>
    </style:style>
    <style:style style:name="TableRow1203" style:family="table-row">
      <style:table-row-properties style:min-row-height="0.275694in"/>
    </style:style>
    <style:style style:name="TableCell12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203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transparent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204" style:family="table-row">
      <style:table-row-properties style:min-row-height="0.196528in"/>
    </style:style>
    <style:style style:name="TableCell12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20401" style:family="table-cell">
      <style:table-cell-properties fo:border-top="0.000694in solid #000000" fo:border-left="0.000694in solid #000000" fo:border-right="0.000694in solid #000000" fo:border-bottom="0.013889in solid #c6c6c6" fo:vertical-align="center" fo:background-color="#ececec"/>
    </style:style>
    <style:style style:name="TableCell12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205" style:family="table-row">
      <style:table-row-properties style:min-row-height="0.236111in"/>
    </style:style>
    <style:style style:name="TableCell12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20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2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300" style:family="table-column">
      <style:table-column-properties style:column-width="1.968750in"/>
    </style:style>
    <style:style style:name="TableColumn1301" style:family="table-column">
      <style:table-column-properties style:column-width="5.236806in"/>
    </style:style>
    <style:style style:name="Table13" style:family="table">
      <style:table-properties style:width="7.205556in" fo:margin-left="0.000000in" style:writing-mode="lr" table:align="left" style:may-break-between-rows="true"/>
    </style:style>
    <style:style style:name="TableRow1300" style:family="table-row">
      <style:table-row-properties style:min-row-height="0.118056in"/>
    </style:style>
    <style:style style:name="TableCell13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3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1400" style:family="table-column">
      <style:table-column-properties style:column-width="1.968750in"/>
    </style:style>
    <style:style style:name="TableColumn1401" style:family="table-column">
      <style:table-column-properties style:column-width="5.236806in"/>
    </style:style>
    <style:style style:name="Table14" style:family="table">
      <style:table-properties style:width="7.205556in" fo:margin-left="0.000000in" style:writing-mode="lr" table:align="left" style:may-break-between-rows="true"/>
    </style:style>
    <style:style style:name="TableRow1400" style:family="table-row">
      <style:table-row-properties style:min-row-height="0.118056in"/>
    </style:style>
    <style:style style:name="TableCell14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4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1500" style:family="table-column">
      <style:table-column-properties style:column-width="1.968750in"/>
    </style:style>
    <style:style style:name="TableColumn1501" style:family="table-column">
      <style:table-column-properties style:column-width="5.236111in"/>
    </style:style>
    <style:style style:name="Table15" style:family="table">
      <style:table-properties style:width="7.204861in" fo:margin-left="0.000000in" style:writing-mode="lr" table:align="right" style:may-break-between-rows="true"/>
    </style:style>
    <style:style style:name="TableRow1500" style:family="table-row">
      <style:table-row-properties style:min-row-height="0.118056in"/>
    </style:style>
    <style:style style:name="TableCell15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5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1600" style:family="table-column">
      <style:table-column-properties style:column-width="1.968750in"/>
    </style:style>
    <style:style style:name="TableColumn1601" style:family="table-column">
      <style:table-column-properties style:column-width="5.236806in"/>
    </style:style>
    <style:style style:name="Table16" style:family="table">
      <style:table-properties style:width="7.205556in" fo:margin-left="0.000000in" style:writing-mode="lr" table:align="left" style:may-break-between-rows="true"/>
    </style:style>
    <style:style style:name="TableRow1600" style:family="table-row">
      <style:table-row-properties style:min-row-height="0.118056in"/>
    </style:style>
    <style:style style:name="TableCell16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6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1700" style:family="table-column">
      <style:table-column-properties style:column-width="1.968750in"/>
    </style:style>
    <style:style style:name="TableColumn1701" style:family="table-column">
      <style:table-column-properties style:column-width="5.236111in"/>
    </style:style>
    <style:style style:name="Table17" style:family="table">
      <style:table-properties style:width="7.204861in" fo:margin-left="0.000000in" style:writing-mode="lr" table:align="left" style:may-break-between-rows="true"/>
    </style:style>
    <style:style style:name="TableRow1700" style:family="table-row">
      <style:table-row-properties style:min-row-height="0.118056in"/>
    </style:style>
    <style:style style:name="TableCell17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7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1800" style:family="table-column">
      <style:table-column-properties style:column-width="1.968750in"/>
    </style:style>
    <style:style style:name="TableColumn1801" style:family="table-column">
      <style:table-column-properties style:column-width="5.236806in"/>
    </style:style>
    <style:style style:name="Table18" style:family="table">
      <style:table-properties style:width="7.205556in" fo:margin-left="0.000000in" style:writing-mode="lr" table:align="left" style:may-break-between-rows="true"/>
    </style:style>
    <style:style style:name="TableRow1800" style:family="table-row">
      <style:table-row-properties style:min-row-height="0.118056in"/>
    </style:style>
    <style:style style:name="TableCell18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8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1900" style:family="table-column">
      <style:table-column-properties style:column-width="1.968750in"/>
    </style:style>
    <style:style style:name="TableColumn1901" style:family="table-column">
      <style:table-column-properties style:column-width="5.236806in"/>
    </style:style>
    <style:style style:name="Table19" style:family="table">
      <style:table-properties style:width="7.205556in" fo:margin-left="0.000000in" style:writing-mode="lr" table:align="left" style:may-break-between-rows="true"/>
    </style:style>
    <style:style style:name="TableRow1900" style:family="table-row">
      <style:table-row-properties style:min-row-height="0.118056in"/>
    </style:style>
    <style:style style:name="TableCell19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9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2">INFORMAZIONI PERSONALI</text:span><text:span text:style-name="T3"/></text:p>
          </table:table-cell>
          <table:table-cell table:style-name="TableCell010001">
            <text:p text:style-name="P3"><text:span text:style-name="T4">Sostituire con Nome (i) Cognome (i)</text:span><text:span text:style-name="T5"/></text:p>
          </table:table-cell>
        </table:table-row>
        <table:table-row table:style-name="TableRow0101">
          <table:table-cell table:style-name="TableCell010100" table:number-columns-spanned="2">
            <text:p text:style-name="P6"><text:span text:style-name="T6">[Tutti i campi del CV sono facoltativi. Rimuovere i campi vuoti.]</text:span><text:span text:style-name="T7"/></text:p>
          </table:table-cell>
          <table:covered-table-cell/>
        </table:table-row>
        <table:table-row table:style-name="TableRow0102">
          <table:table-cell table:style-name="TableCell010200" table:number-rows-spanned="6">
            <text:p text:style-name="P9"><draw:frame text:anchor-type="as-char" svg:width="25.14mm" svg:height="29.10mm" style:rel-width="scale" style:rel-height="scale"><draw:object-ole xlink:href="OleObj1"/><draw:image xlink:href="ObjectReplacements/OleObj1"/></draw:frame><text:span text:style-name="T8"><text:s/></text:span><text:span text:style-name="T9"/></text:p>
          </table:table-cell>
          <table:table-cell table:style-name="TableCell010201">
            <text:p text:style-name="P10"><draw:frame text:anchor-type="as-char" svg:width="3.44mm" svg:height="3.97mm" style:rel-width="scale" style:rel-height="scale"><draw:object-ole xlink:href="OleObj2"/><draw:image xlink:href="ObjectReplacements/OleObj2"/></draw:frame><text:span text:style-name="T10"><text:s/>Sostituire con via, numero civico, codice postale, città, paese<text:s/></text:span><text:span text:style-name="T11"/></text:p>
          </table:table-cell>
        </table:table-row>
        <table:table-row table:style-name="TableRow0103">
          <table:covered-table-cell>
            <text:p text:style-name="P13"><text:span text:style-name="T11"><text:s/></text:span></text:p>
          </table:covered-table-cell>
          <table:table-cell table:style-name="TableCell010301">
            <text:p text:style-name="P14"><draw:frame text:anchor-type="as-char" svg:width="3.44mm" svg:height="3.70mm" style:rel-width="scale" style:rel-height="scale"><draw:object-ole xlink:href="OleObj3"/><draw:image xlink:href="ObjectReplacements/OleObj3"/></draw:frame><text:span text:style-name="T12"><text:s/>Sostituire con numero telefonico<text:s text:c="4"/></text:span><draw:frame text:anchor-type="as-char" svg:width="3.44mm" svg:height="3.70mm" style:rel-width="scale" style:rel-height="scale"><draw:object-ole xlink:href="OleObj4"/><draw:image xlink:href="ObjectReplacements/OleObj4"/></draw:frame><text:span text:style-name="T12"><text:s/>Sostituire con telefono cellulare<text:s text:c="7"/></text:span><text:span text:style-name="T13"/></text:p>
          </table:table-cell>
        </table:table-row>
        <table:table-row table:style-name="TableRow0104">
          <table:covered-table-cell>
            <text:p text:style-name="P17"><text:span text:style-name="T13"><text:s/></text:span></text:p>
          </table:covered-table-cell>
          <table:table-cell table:style-name="TableCell010401">
            <text:p text:style-name="P18"><draw:frame text:anchor-type="as-char" svg:width="3.44mm" svg:height="3.97mm" style:rel-width="scale" style:rel-height="scale"><draw:object-ole xlink:href="OleObj5"/><draw:image xlink:href="ObjectReplacements/OleObj5"/></draw:frame><text:span text:style-name="T14"><text:s/></text:span><text:span text:style-name="T15">Sostituire con indirizzo e-mail</text:span><text:span text:style-name="T16"/></text:p>
          </table:table-cell>
        </table:table-row>
        <table:table-row table:style-name="TableRow0105">
          <table:covered-table-cell>
            <text:p text:style-name="P21"><text:span text:style-name="T16"><text:s/></text:span></text:p>
          </table:covered-table-cell>
          <table:table-cell table:style-name="TableCell010501">
            <text:p text:style-name="P22"><text:span text:style-name="T17">Sostituire con sito web personale</text:span><draw:frame text:anchor-type="as-char" svg:width="3.44mm" svg:height="3.44mm" style:rel-width="scale" style:rel-height="scale"><draw:object-ole xlink:href="OleObj6"/><draw:image xlink:href="ObjectReplacements/OleObj6"/></draw:frame><text:span text:style-name="T18"/></text:p>
          </table:table-cell>
        </table:table-row>
        <table:table-row table:style-name="TableRow0106">
          <table:covered-table-cell>
            <text:p text:style-name="P24"><text:span text:style-name="T18"><text:s/></text:span></text:p>
          </table:covered-table-cell>
          <table:table-cell table:style-name="TableCell010601">
            <text:p text:style-name="P25"><text:span text:style-name="T19">Sostituire con servizio di messaggistica istantanea</text:span><text:span text:style-name="T20">Sostituire con account di messaggistica</text:span><draw:frame text:anchor-type="as-char" svg:width="3.44mm" svg:height="3.70mm" style:rel-width="scale" style:rel-height="scale"><draw:object-ole xlink:href="OleObj7"/><draw:image xlink:href="ObjectReplacements/OleObj7"/></draw:frame><text:span text:style-name="T20"><text:s/></text:span><text:span text:style-name="T21"/></text:p>
          </table:table-cell>
        </table:table-row>
        <table:table-row table:style-name="TableRow0107">
          <table:covered-table-cell>
            <text:p text:style-name="P28"><text:span text:style-name="T21"><text:s/></text:span></text:p>
          </table:covered-table-cell>
          <table:table-cell table:style-name="TableCell010701">
            <text:p text:style-name="P29"><text:span text:style-name="T22">Sesso</text:span><text:span text:style-name="T23">Indicare il sesso</text:span><text:span text:style-name="T24">| Data di nascita</text:span><text:span text:style-name="T25">gg/mm/aaaa</text:span><text:span text:style-name="T26">| Nazionalità</text:span><text:span text:style-name="T27">Indicare la nazionalità</text:span><text:span text:style-name="T28"/></text:p>
          </table:table-cell>
        </table:table-row>
      </table:table>
      <text:p text:style-name="P31"><text:span text:style-name="T28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33"><text:span text:style-name="T29">occupaZIONE PER LA QUALE SI CONCORRE</text:span></text:p>
            <text:p text:style-name="P33"><text:span text:style-name="T29">POSIZIONE RICOPERTA</text:span></text:p>
            <text:p text:style-name="P33"><text:span text:style-name="T29">OCCUPAZIONE DESIDERATA</text:span></text:p>
            <text:p text:style-name="P33"><text:span text:style-name="T29">TITOLO DI STUDIO</text:span></text:p>
            <text:p text:style-name="P33"><text:span text:style-name="T30">Οbiettivo professionale</text:span><text:span text:style-name="T31"/></text:p>
          </table:table-cell>
          <table:table-cell table:style-name="TableCell020001">
            <text:p text:style-name="P34"><text:span text:style-name="T32">Sostituire con lavoro richiesto / posizione / occupazione desiderata / studi intrapresi / obiettivo professionale (eliminare le voci non rilevanti nella colonna di sinistra)</text:span><text:span text:style-name="T33"/></text:p>
          </table:table-cell>
        </table:table-row>
      </table:table>
      <text:p text:style-name="P36"><text:span text:style-name="T33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38"><text:span text:style-name="T34">ESPERIENZA PROFESSIONALE</text:span><text:span text:style-name="T35"/></text:p>
          </table:table-cell>
          <table:table-cell table:style-name="TableCell030001">
            <text:p text:style-name="P39"><draw:frame text:anchor-type="as-char" svg:width="133.09mm" svg:height="2.38mm" style:rel-width="scale" style:rel-height="scale"><draw:object-ole xlink:href="OleObj8"/><draw:image xlink:href="ObjectReplacements/OleObj8"/></draw:frame><text:span text:style-name="T36"><text:s/></text:span><text:span text:style-name="T37"/></text:p>
          </table:table-cell>
        </table:table-row>
      </table:table>
      <text:p text:style-name="P41"><text:span text:style-name="T38">[Inserire separatamente le esperienze professionali svolte iniziando dalla più recente.]</text:span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 table:number-rows-spanned="4">
            <text:p text:style-name="P43"><text:span text:style-name="T40">Sostituire con date (da - a)</text:span><text:span text:style-name="T41"/></text:p>
          </table:table-cell>
          <table:table-cell table:style-name="TableCell040001">
            <text:p text:style-name="P44"><text:span text:style-name="T42">Sostituire con il lavoro o posizione ricoperta</text:span><text:span text:style-name="T43"/></text:p>
          </table:table-cell>
        </table:table-row>
        <table:table-row table:style-name="TableRow0401">
          <table:covered-table-cell>
            <text:p text:style-name="P47"><text:span text:style-name="T43"><text:s/></text:span></text:p>
          </table:covered-table-cell>
          <table:table-cell table:style-name="TableCell040101">
            <text:p text:style-name="P48"><text:span text:style-name="T44">Sostituire con nome e località del datore di lavoro (se rilevante, indirizzo completo e indirizzo sito web</text:span><text:span text:style-name="T45"/></text:p>
          </table:table-cell>
        </table:table-row>
        <table:table-row table:style-name="TableRow0402">
          <table:covered-table-cell>
            <text:p text:style-name="P50"><text:span text:style-name="T45"><text:s/></text:span></text:p>
          </table:covered-table-cell>
          <table:table-cell table:style-name="TableCell040201">
            <text:list text:style-name="L51">
              <text:list-item>
                <text:p text:style-name="P51"><text:span text:style-name="T46">Sostituire con le principali attività e responsabilità</text:span><text:span text:style-name="T47"/></text:p>
              </text:list-item>
            </text:list>
          </table:table-cell>
        </table:table-row>
        <table:table-row table:style-name="TableRow0403">
          <table:covered-table-cell>
            <text:p text:style-name="P54"><text:span text:style-name="T47"><text:s/></text:span></text:p>
          </table:covered-table-cell>
          <table:table-cell table:style-name="TableCell040301">
            <text:p text:style-name="P55"><text:span text:style-name="T48">Attività o settore</text:span><text:span text:style-name="T49">Sostituire con il tipo di attività o settore<text:s/></text:span><text:span text:style-name="T50"/></text:p>
          </table:table-cell>
        </table:table-row>
      </table:table>
      <text:p text:style-name="P57"><text:span text:style-name="T50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59"><text:span text:style-name="T51">ISTRUZIONE E FORMAZIONE</text:span><text:span text:style-name="T52"/></text:p>
          </table:table-cell>
          <table:table-cell table:style-name="TableCell050001">
            <text:p text:style-name="P60"><draw:frame text:anchor-type="as-char" svg:width="133.09mm" svg:height="2.38mm" style:rel-width="scale" style:rel-height="scale"><draw:object-ole xlink:href="OleObj9"/><draw:image xlink:href="ObjectReplacements/OleObj9"/></draw:frame><text:span text:style-name="T53"><text:s/></text:span><text:span text:style-name="T54"/></text:p>
          </table:table-cell>
        </table:table-row>
      </table:table>
      <text:p text:style-name="P62"><text:span text:style-name="T55">[Inserire separatamente i corsi frequentati iniziando da quelli più recenti.]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 table:number-rows-spanned="3">
            <text:p text:style-name="P64"><text:span text:style-name="T57">Sostituire con date (da - a)</text:span><text:span text:style-name="T58"/></text:p>
          </table:table-cell>
          <table:table-cell table:style-name="TableCell060001">
            <text:p text:style-name="P65"><text:span text:style-name="T59">Sostituire con la qualifica rilasciata</text:span><text:span text:style-name="T60"/></text:p>
          </table:table-cell>
          <table:table-cell table:style-name="TableCell060002">
            <text:p text:style-name="P66"><text:span text:style-name="T61">Sostituire con il livello QEQ o altro, se conosciuto</text:span><text:span text:style-name="T62"/></text:p>
          </table:table-cell>
        </table:table-row>
        <table:table-row table:style-name="TableRow0601">
          <table:covered-table-cell>
            <text:p text:style-name="P69"><text:span text:style-name="T62"><text:s/></text:span></text:p>
          </table:covered-table-cell>
          <table:table-cell table:style-name="TableCell060101" table:number-columns-spanned="2">
            <text:p text:style-name="P70"><text:span text:style-name="T63">Sostituire con il nome e l'indirizzo dell'organizzazione erogatrice dell'istruzione e formazione (se rilevante, indicare il paese)<text:s/></text:span><text:span text:style-name="T64"/></text:p>
          </table:table-cell>
          <table:covered-table-cell/>
        </table:table-row>
        <table:table-row table:style-name="TableRow0602">
          <table:covered-table-cell>
            <text:p text:style-name="P72"><text:span text:style-name="T64"><text:s/></text:span></text:p>
          </table:covered-table-cell>
          <table:table-cell table:style-name="TableCell060201" table:number-columns-spanned="2">
            <text:list text:style-name="L73">
              <text:list-item>
                <text:p text:style-name="P73"><text:span text:style-name="T65">Sostituire con un elenco delle principali materie trattate o abilità acquisite</text:span><text:span text:style-name="T66"/></text:p>
              </text:list-item>
              <table:covered-table-cell/>
            </text:list>
          </table:table-cell>
        </table:table-row>
      </table:table>
      <text:p text:style-name="P75"><text:span text:style-name="T66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77"><text:span text:style-name="T67">COMPETENZE PERSONALI</text:span><text:span text:style-name="T68"/></text:p>
          </table:table-cell>
          <table:table-cell table:style-name="TableCell070001">
            <text:p text:style-name="P78"><draw:frame text:anchor-type="as-char" svg:width="133.09mm" svg:height="2.38mm" style:rel-width="scale" style:rel-height="scale"><draw:object-ole xlink:href="OleObj10"/><draw:image xlink:href="ObjectReplacements/OleObj10"/></draw:frame><text:span text:style-name="T69"><text:s/></text:span><text:span text:style-name="T70"/></text:p>
          </table:table-cell>
        </table:table-row>
      </table:table>
      <text:p text:style-name="P80"><text:span text:style-name="T71">[Rimuovere i campi non compilati.]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row table:style-name="TableRow0800">
          <table:table-cell table:style-name="TableCell080000">
            <text:p text:style-name="P82"><text:span text:style-name="T73">Lingua madre</text:span><text:span text:style-name="T74"/></text:p>
          </table:table-cell>
          <table:table-cell table:style-name="TableCell080001" table:number-columns-spanned="5">
            <text:p text:style-name="P83"><text:span text:style-name="T75">Sostituire con la lingua(e) madre</text:span><text:span text:style-name="T76"/></text:p>
          </table:table-cell>
          <table:covered-table-cell/>
          <table:covered-table-cell/>
          <table:covered-table-cell/>
          <table:covered-table-cell/>
        </table:table-row>
        <table:table-row table:style-name="TableRow0801">
          <table:table-cell table:style-name="TableCell080100">
            <text:p text:style-name="P86"><text:span text:style-name="T76"/></text:p>
          </table:table-cell>
          <table:table-cell table:style-name="TableCell080101" table:number-columns-spanned="5">
            <text:p text:style-name="P87"><text:span text:style-name="T76"/></text:p>
          </table:table-cell>
          <table:covered-table-cell/>
          <table:covered-table-cell/>
          <table:covered-table-cell/>
          <table:covered-table-cell/>
        </table:table-row>
        <table:table-row table:style-name="TableRow0802">
          <table:table-cell table:style-name="TableCell080200" table:number-rows-spanned="2">
            <text:p text:style-name="P90"><text:span text:style-name="T77">Altre lingue</text:span><text:span text:style-name="T78"/></text:p>
          </table:table-cell>
          <table:table-cell table:style-name="TableCell080201" table:number-columns-spanned="2">
            <text:p text:style-name="P91"><text:span text:style-name="T79">COMPRENSIONE<text:s/></text:span><text:span text:style-name="T80"/></text:p>
          </table:table-cell>
          <table:covered-table-cell/>
          <table:table-cell table:style-name="TableCell080203" table:number-columns-spanned="2">
            <text:p text:style-name="P91"><text:span text:style-name="T81">PARLATO<text:s/></text:span><text:span text:style-name="T82"/></text:p>
          </table:table-cell>
          <table:covered-table-cell/>
          <table:table-cell table:style-name="TableCell080205">
            <text:p text:style-name="P91"><text:span text:style-name="T83">PRODUZIONE SCRITTA<text:s/></text:span><text:span text:style-name="T84"/></text:p>
          </table:table-cell>
        </table:table-row>
        <table:table-row table:style-name="TableRow0803">
          <table:covered-table-cell>
            <text:p text:style-name="P94"><text:span text:style-name="T84"><text:s/></text:span></text:p>
          </table:covered-table-cell>
          <table:table-cell table:style-name="TableCell080301">
            <text:p text:style-name="P95"><text:span text:style-name="T85">Ascolto<text:s/></text:span><text:span text:style-name="T86"/></text:p>
          </table:table-cell>
          <table:table-cell table:style-name="TableCell080302">
            <text:p text:style-name="P95"><text:span text:style-name="T87">Lettura<text:s/></text:span><text:span text:style-name="T88"/></text:p>
          </table:table-cell>
          <table:table-cell table:style-name="TableCell080303">
            <text:p text:style-name="P95"><text:span text:style-name="T89">Interazione<text:s/></text:span><text:span text:style-name="T90"/></text:p>
          </table:table-cell>
          <table:table-cell table:style-name="TableCell080304">
            <text:p text:style-name="P95"><text:span text:style-name="T91">Produzione orale<text:s/></text:span><text:span text:style-name="T92"/></text:p>
          </table:table-cell>
          <table:table-cell table:style-name="TableCell080305">
            <text:p text:style-name="P96"><text:span text:style-name="T92"/></text:p>
          </table:table-cell>
        </table:table-row>
        <table:table-row table:style-name="TableRow0804">
          <table:table-cell table:style-name="TableCell080400">
            <text:p text:style-name="P99"><text:span text:style-name="T93">Sostituire con la lingua<text:s/></text:span><text:span text:style-name="T94"/></text:p>
          </table:table-cell>
          <table:table-cell table:style-name="TableCell080401">
            <text:p text:style-name="P100"><text:span text:style-name="T95">Inserire il livello</text:span><text:span text:style-name="T96"/></text:p>
          </table:table-cell>
          <table:table-cell table:style-name="TableCell080402">
            <text:p text:style-name="P100"><text:span text:style-name="T97">Inserire il livello</text:span><text:span text:style-name="T98"/></text:p>
          </table:table-cell>
          <table:table-cell table:style-name="TableCell080403">
            <text:p text:style-name="P100"><text:span text:style-name="T99">Inserire il livello</text:span><text:span text:style-name="T100"/></text:p>
          </table:table-cell>
          <table:table-cell table:style-name="TableCell080404">
            <text:p text:style-name="P100"><text:span text:style-name="T101">Inserire il livello</text:span><text:span text:style-name="T102"/></text:p>
          </table:table-cell>
          <table:table-cell table:style-name="TableCell080405">
            <text:p text:style-name="P100"><text:span text:style-name="T103">Inserire il livello</text:span><text:span text:style-name="T104"/></text:p>
          </table:table-cell>
        </table:table-row>
        <table:table-row table:style-name="TableRow0805">
          <table:table-cell table:style-name="TableCell080500">
            <text:p text:style-name="P103"><text:span text:style-name="T104"/></text:p>
          </table:table-cell>
          <table:table-cell table:style-name="TableCell080501" table:number-columns-spanned="5">
            <text:p text:style-name="P104"><text:span text:style-name="T105">Sostituire con il nome del certificato di lingua acquisito. Inserire il livello, se conosciuto</text:span><text:span text:style-name="T106"/></text:p>
          </table:table-cell>
          <table:covered-table-cell/>
          <table:covered-table-cell/>
          <table:covered-table-cell/>
          <table:covered-table-cell/>
        </table:table-row>
        <table:table-row table:style-name="TableRow0806">
          <table:table-cell table:style-name="TableCell080600">
            <text:p text:style-name="P107"><text:span text:style-name="T107">Sostituire con la lingua<text:s/></text:span><text:span text:style-name="T108"/></text:p>
          </table:table-cell>
          <table:table-cell table:style-name="TableCell080601">
            <text:p text:style-name="P108"><text:span text:style-name="T109">Inserire il livello</text:span><text:span text:style-name="T110"/></text:p>
          </table:table-cell>
          <table:table-cell table:style-name="TableCell080602">
            <text:p text:style-name="P108"><text:span text:style-name="T111">Inserire il livello</text:span><text:span text:style-name="T112"/></text:p>
          </table:table-cell>
          <table:table-cell table:style-name="TableCell080603">
            <text:p text:style-name="P108"><text:span text:style-name="T113">Inserire il livello</text:span><text:span text:style-name="T114"/></text:p>
          </table:table-cell>
          <table:table-cell table:style-name="TableCell080604">
            <text:p text:style-name="P108"><text:span text:style-name="T115">Inserire il livello</text:span><text:span text:style-name="T116"/></text:p>
          </table:table-cell>
          <table:table-cell table:style-name="TableCell080605">
            <text:p text:style-name="P108"><text:span text:style-name="T117">Inserire il livello</text:span><text:span text:style-name="T118"/></text:p>
          </table:table-cell>
        </table:table-row>
        <table:table-row table:style-name="TableRow0807">
          <table:table-cell table:style-name="TableCell080700">
            <text:p text:style-name="P111"><text:span text:style-name="T118"/></text:p>
          </table:table-cell>
          <table:table-cell table:style-name="TableCell080701" table:number-columns-spanned="5">
            <text:p text:style-name="P112"><text:span text:style-name="T119">Sostituire con il nome del certificato di lingua acquisito. Inserire il livello, se conosciuto</text:span><text:span text:style-name="T120"/></text:p>
          </table:table-cell>
          <table:covered-table-cell/>
          <table:covered-table-cell/>
          <table:covered-table-cell/>
          <table:covered-table-cell/>
        </table:table-row>
        <table:table-row table:style-name="TableRow0808">
          <table:table-cell table:style-name="TableCell080800">
            <text:p text:style-name="P115"><text:span text:style-name="T120"/></text:p>
          </table:table-cell>
          <table:table-cell table:style-name="TableCell080801" table:number-columns-spanned="5">
            <text:p text:style-name="P116"><text:span text:style-name="T121">Livelli: A1/A2: Utente base<text:s text:c="2"/>-<text:s text:c="2"/>B1/B2: Utente intermedio<text:s text:c="2"/>-<text:s text:c="2"/>C1/C2: Utente avanzato </text:span></text:p>
            <text:p text:style-name="P116"><text:a xlink:href="http://europass.cedefop.europa.eu/it/resources/european-language-levels-cefr"><text:span text:style-name="T123">Quadro Comune Europeo di Riferimento delle Lingue</text:span></text:a><text:span text:style-name="T124"/></text:p>
          </table:table-cell>
          <table:covered-table-cell/>
          <table:covered-table-cell/>
          <table:covered-table-cell/>
          <table:covered-table-cell/>
        </table:table-row>
      </table:table>
      <text:p text:style-name="P118"><text:span text:style-name="T124"/></text:p>
      <table:table table:style-name="Table09">
        <table:table-column table:style-name="TableColumn0900"/>
        <table:table-column table:style-name="TableColumn0901"/>
        <table:table-row table:style-name="TableRow0900">
          <table:table-cell table:style-name="TableCell090000">
            <text:p text:style-name="P120"><text:span text:style-name="T125">Competenze comunicative</text:span><text:span text:style-name="T126"/></text:p>
          </table:table-cell>
          <table:table-cell table:style-name="TableCell090001">
            <text:p text:style-name="P121"><text:span text:style-name="T127">Sostituire con le competenze comunicative possedute. Specificare in quale contesto sono state acquisite. Esempio:</text:span></text:p>
            <text:list text:style-name="L122">
              <text:list-item>
                <text:p text:style-name="P122"><text:span text:style-name="T127">possiedo buone competenze comunicative acquisite durante la mia esperienza di direttore vendite</text:span><text:span text:style-name="T128"/></text:p>
              </text:list-item>
            </text:list>
          </table:table-cell>
        </table:table-row>
      </table:table>
      <text:p text:style-name="P124"><text:span text:style-name="T128"/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126"><text:span text:style-name="T129">Competenze organizzative e gestionali</text:span><text:span text:style-name="T130"/></text:p>
          </table:table-cell>
          <table:table-cell table:style-name="TableCell100001">
            <text:p text:style-name="P127"><text:span text:style-name="T131">Sostituire con le competenze organizzative e gestionali possedute. Specificare in quale contesto sono state acquisite. Esempio: </text:span></text:p>
            <text:list text:style-name="L128">
              <text:list-item>
                <text:p text:style-name="P128"><text:span text:style-name="T131">leadership (attualmente responsabile di un team di 10 persone)</text:span><text:span text:style-name="T132"/></text:p>
              </text:list-item>
            </text:list>
          </table:table-cell>
        </table:table-row>
      </table:table>
      <text:p text:style-name="P130"><text:span text:style-name="T132"/></text:p>
      <table:table table:style-name="Table11">
        <table:table-column table:style-name="TableColumn1100"/>
        <table:table-column table:style-name="TableColumn1101"/>
        <table:table-row table:style-name="TableRow1100">
          <table:table-cell table:style-name="TableCell110000">
            <text:p text:style-name="P132"><text:span text:style-name="T133">Competenze professionali</text:span><text:span text:style-name="T134"/></text:p>
          </table:table-cell>
          <table:table-cell table:style-name="TableCell110001">
            <text:p text:style-name="P133"><text:span text:style-name="T135">Sostituire con le competenze professionali possedute non indicate altrove. Esempio:</text:span></text:p>
            <text:list text:style-name="L134">
              <text:list-item>
                <text:p text:style-name="P134"><text:span text:style-name="T135">buona padronanza dei processi di controllo qualità (attualmente responsabile del controllo qualità)<text:s/></text:span><text:span text:style-name="T136"/></text:p>
              </text:list-item>
            </text:list>
          </table:table-cell>
        </table:table-row>
      </table:table>
      <text:p text:style-name="P136"><text:span text:style-name="T136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column table:style-name="TableColumn1205"/>
        <table:table-row table:style-name="TableRow1200">
          <table:table-cell table:style-name="TableCell120000" table:number-rows-spanned="2">
            <text:p text:style-name="P138"><text:span text:style-name="T137">Competenza digitale</text:span><text:span text:style-name="T138"/></text:p>
          </table:table-cell>
          <table:table-cell table:style-name="TableCell120001" table:number-columns-spanned="5">
            <text:p text:style-name="P139"><text:span text:style-name="T139">AUTOVALUTAZIONE</text:span><text:span text:style-name="T140"/></text:p>
          </table:table-cell>
          <table:covered-table-cell/>
          <table:covered-table-cell/>
          <table:covered-table-cell/>
          <table:covered-table-cell/>
        </table:table-row>
        <table:table-row table:style-name="TableRow1201">
          <table:covered-table-cell>
            <text:p text:style-name="P142"><text:span text:style-name="T140"><text:s/></text:span></text:p>
          </table:covered-table-cell>
          <table:table-cell table:style-name="TableCell120101">
            <text:p text:style-name="P143"><text:span text:style-name="T141">Elaborazione delle informazioni</text:span><text:span text:style-name="T142"/></text:p>
          </table:table-cell>
          <table:table-cell table:style-name="TableCell120102">
            <text:p text:style-name="P143"><text:span text:style-name="T143">Comunicazione</text:span><text:span text:style-name="T144"/></text:p>
          </table:table-cell>
          <table:table-cell table:style-name="TableCell120103">
            <text:p text:style-name="P143"><text:span text:style-name="T145">Creazione di Contenuti</text:span><text:span text:style-name="T146"/></text:p>
          </table:table-cell>
          <table:table-cell table:style-name="TableCell120104">
            <text:p text:style-name="P143"><text:span text:style-name="T147">Sicurezza</text:span><text:span text:style-name="T148"/></text:p>
          </table:table-cell>
          <table:table-cell table:style-name="TableCell120105">
            <text:p text:style-name="P143"><text:span text:style-name="T149">Risoluzione di problemi</text:span><text:span text:style-name="T150"/></text:p>
          </table:table-cell>
        </table:table-row>
        <table:table-row table:style-name="TableRow1202">
          <table:table-cell table:style-name="TableCell120200">
            <text:p text:style-name="P146"><text:span text:style-name="T150"/></text:p>
          </table:table-cell>
          <table:table-cell table:style-name="TableCell120201">
            <text:p text:style-name="P147"><text:span text:style-name="T151">Inserire il livello</text:span><text:span text:style-name="T152"/></text:p>
          </table:table-cell>
          <table:table-cell table:style-name="TableCell120202">
            <text:p text:style-name="P147"><text:span text:style-name="T153">Inserire il livello</text:span><text:span text:style-name="T154"/></text:p>
          </table:table-cell>
          <table:table-cell table:style-name="TableCell120203">
            <text:p text:style-name="P147"><text:span text:style-name="T155">Inserire il livello</text:span><text:span text:style-name="T156"/></text:p>
          </table:table-cell>
          <table:table-cell table:style-name="TableCell120204">
            <text:p text:style-name="P147"><text:span text:style-name="T157">Inserire il livello</text:span><text:span text:style-name="T158"/></text:p>
          </table:table-cell>
          <table:table-cell table:style-name="TableCell120205">
            <text:p text:style-name="P147"><text:span text:style-name="T159">Inserire il livello</text:span><text:span text:style-name="T160"/></text:p>
          </table:table-cell>
        </table:table-row>
        <table:table-row table:style-name="TableRow1203">
          <table:table-cell table:style-name="TableCell120300">
            <text:p text:style-name="P150"><text:span text:style-name="T160"/></text:p>
          </table:table-cell>
          <table:table-cell table:style-name="TableCell120301" table:number-columns-spanned="5">
            <text:p text:style-name="P151"><text:span text:style-name="T161">Livelli: Utentebase<text:s text:c="2"/>-<text:s text:c="2"/>Utenteintermedio<text:s text:c="2"/>-<text:s text:c="2"/>Utenteavanzato </text:span></text:p>
            <text:p text:style-name="P151"><text:a xlink:href="http://europass.cedefop.europa.eu/it/resources/digital-competences"><text:span text:style-name="T163">Competenze digitali - Scheda per l</text:span><text:span text:style-name="T164"><text:s/>HYPERLINK "http://europass.cedefop.europa.eu/it/resources/digital-competences"</text:span><text:span text:style-name="T165">'</text:span><text:span text:style-name="T166"><text:s/>HYPERLINK "http://europass.cedefop.europa.eu/it/resources/digital-competences"</text:span><text:span text:style-name="T167">autovalutazione</text:span></text:a><text:span text:style-name="T168"/></text:p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400">
            <text:p text:style-name="P154"><text:span text:style-name="T168"/></text:p>
          </table:table-cell>
          <table:table-cell table:style-name="TableCell120401" table:number-columns-spanned="5">
            <text:p text:style-name="P155"><text:span text:style-name="T169">Sostituire con il nome del(i) certificato(i)<text:s text:c="2"/>TIC</text:span><text:span text:style-name="T170"/></text:p>
          </table:table-cell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500">
            <text:p text:style-name="P158"><text:span text:style-name="T170"/></text:p>
          </table:table-cell>
          <table:table-cell table:style-name="TableCell120501" table:number-columns-spanned="5">
            <text:p text:style-name="P159"><text:span text:style-name="T171">Sostituire con altre competenze informatiche possedute. Specificare in quale contesto sono state acquisite. Esempi:</text:span></text:p>
            <text:list text:style-name="L160">
              <text:list-item>
                <text:p text:style-name="P160"><text:span text:style-name="T171">buona padronanza degli strumenti della suite per ufficio (elaboratore di testi, foglio elettronico, software di presentazione)</text:span></text:p>
              </text:list-item>
              <text:list-item>
                <text:p text:style-name="P160"><text:span text:style-name="T171">buona padronanza dei programmi per l’elaborazione digitale delle immagini<text:s text:c="2"/>acquisita come fotografo a livello amatoriale</text:span><text:span text:style-name="T172"/></text:p>
              </text:list-item>
              <table:covered-table-cell/>
              <table:covered-table-cell/>
              <table:covered-table-cell/>
              <table:covered-table-cell/>
            </text:list>
          </table:table-cell>
        </table:table-row>
      </table:table>
      <text:p text:style-name="P162"><text:span text:style-name="T172"/></text:p>
      <table:table table:style-name="Table13">
        <table:table-column table:style-name="TableColumn1300"/>
        <table:table-column table:style-name="TableColumn1301"/>
        <table:table-row table:style-name="TableRow1300">
          <table:table-cell table:style-name="TableCell130000">
            <text:p text:style-name="P164"><text:span text:style-name="T173">Altre competenze</text:span><text:span text:style-name="T174"/></text:p>
          </table:table-cell>
          <table:table-cell table:style-name="TableCell130001">
            <text:p text:style-name="P165"><text:span text:style-name="T175">Sostituire con altre rilevanti competenze non ancora menzionate. Specificare in quale contesto sono state acquisite. Esempio: </text:span></text:p>
            <text:list text:style-name="L166">
              <text:list-item>
                <text:p text:style-name="P166"><text:span text:style-name="T175">falegnameria</text:span><text:span text:style-name="T176"/></text:p>
              </text:list-item>
            </text:list>
          </table:table-cell>
        </table:table-row>
      </table:table>
      <text:p text:style-name="P168"><text:span text:style-name="T176"/></text:p>
      <table:table table:style-name="Table14">
        <table:table-column table:style-name="TableColumn1400"/>
        <table:table-column table:style-name="TableColumn1401"/>
        <table:table-row table:style-name="TableRow1400">
          <table:table-cell table:style-name="TableCell140000">
            <text:p text:style-name="P170"><text:span text:style-name="T177">Patente di guida</text:span><text:span text:style-name="T178"/></text:p>
          </table:table-cell>
          <table:table-cell table:style-name="TableCell140001">
            <text:p text:style-name="P171"><text:span text:style-name="T179">Sostituire con la categoria/e della patente di guida. Esempio:</text:span></text:p>
            <text:p text:style-name="P171"><text:span text:style-name="T179">B</text:span><text:span text:style-name="T180"/></text:p>
          </table:table-cell>
        </table:table-row>
      </table:table>
      <text:p text:style-name="P173"><text:span text:style-name="T180"/></text:p>
      <table:table table:style-name="Table15">
        <table:table-column table:style-name="TableColumn1500"/>
        <table:table-column table:style-name="TableColumn1501"/>
        <table:table-row table:style-name="TableRow1500">
          <table:table-cell table:style-name="TableCell150000">
            <text:p text:style-name="P175"><text:span text:style-name="T181">ULTERIORI INFORMAZIONI</text:span><text:span text:style-name="T182"/></text:p>
          </table:table-cell>
          <table:table-cell table:style-name="TableCell150001">
            <text:p text:style-name="P176"><draw:frame text:anchor-type="as-char" svg:width="133.09mm" svg:height="2.38mm" style:rel-width="scale" style:rel-height="scale"><draw:object-ole xlink:href="OleObj11"/><draw:image xlink:href="ObjectReplacements/OleObj11"/></draw:frame><text:span text:style-name="T183"><text:s/></text:span><text:span text:style-name="T184"/></text:p>
          </table:table-cell>
        </table:table-row>
      </table:table>
      <text:p text:style-name="P178"><text:span text:style-name="T184"/></text:p>
      <table:table table:style-name="Table16">
        <table:table-column table:style-name="TableColumn1600"/>
        <table:table-column table:style-name="TableColumn1601"/>
        <table:table-row table:style-name="TableRow1600">
          <table:table-cell table:style-name="TableCell160000">
            <text:p text:style-name="P180"><text:span text:style-name="T185">Pubblicazioni</text:span></text:p>
            <text:p text:style-name="P180"><text:span text:style-name="T185">Presentazioni</text:span></text:p>
            <text:p text:style-name="P180"><text:span text:style-name="T185">Progetti</text:span></text:p>
            <text:p text:style-name="P180"><text:span text:style-name="T185">Conferenze</text:span></text:p>
            <text:p text:style-name="P180"><text:span text:style-name="T185">Seminari</text:span></text:p>
            <text:p text:style-name="P180"><text:span text:style-name="T185">Riconoscimenti e premi</text:span></text:p>
            <text:p text:style-name="P180"><text:span text:style-name="T185">Appartenenza a gruppi / associazioni</text:span></text:p>
            <text:p text:style-name="P180"><text:span text:style-name="T185">Referenze</text:span></text:p>
            <text:p text:style-name="P180"><text:span text:style-name="T185">Menzioni</text:span></text:p>
            <text:p text:style-name="P180"><text:span text:style-name="T185">Corsi</text:span></text:p>
            <text:p text:style-name="P180"><text:span text:style-name="T185">Certificazioni</text:span><text:span text:style-name="T186"/></text:p>
          </table:table-cell>
          <table:table-cell table:style-name="TableCell160001">
            <text:p text:style-name="P181"><text:span text:style-name="T187">Esempio di pubblicazione:</text:span></text:p>
            <text:list text:style-name="L182">
              <text:list-item>
                <text:p text:style-name="P182"><text:span text:style-name="T187">Come scrivere un CV di successo, New Associated Publisher, Londra, 2002.</text:span></text:p>
              </text:list-item>
            </text:list>
            <text:p text:style-name="P183"><text:span text:style-name="T187">Esempio di progetto:</text:span></text:p>
            <text:list text:style-name="L184">
              <text:list-item>
                <text:p text:style-name="P184"><text:span text:style-name="T187">La nuova biblioteca pubblica di Devon. Architetto a capo del progetto e realizzazione, della supervisione della commessa e della costruzione (2008-2012).</text:span><text:span text:style-name="T188"/></text:p>
              </text:list-item>
            </text:list>
          </table:table-cell>
        </table:table-row>
      </table:table>
      <text:p text:style-name="P186"><text:span text:style-name="T188"/></text:p>
      <table:table table:style-name="Table17">
        <table:table-column table:style-name="TableColumn1700"/>
        <table:table-column table:style-name="TableColumn1701"/>
        <table:table-row table:style-name="TableRow1700">
          <table:table-cell table:style-name="TableCell170000">
            <text:p text:style-name="P188"><text:span text:style-name="T189">ALLEGATI</text:span><text:span text:style-name="T190"/></text:p>
          </table:table-cell>
          <table:table-cell table:style-name="TableCell170001">
            <text:p text:style-name="P189"><draw:frame text:anchor-type="as-char" svg:width="133.09mm" svg:height="2.38mm" style:rel-width="scale" style:rel-height="scale"><draw:object-ole xlink:href="OleObj12"/><draw:image xlink:href="ObjectReplacements/OleObj12"/></draw:frame><text:span text:style-name="T191"><text:s/></text:span><text:span text:style-name="T192"/></text:p>
          </table:table-cell>
        </table:table-row>
      </table:table>
      <text:p text:style-name="P191"><text:span text:style-name="T192"/></text:p>
      <table:table table:style-name="Table18">
        <table:table-column table:style-name="TableColumn1800"/>
        <table:table-column table:style-name="TableColumn1801"/>
        <table:table-row table:style-name="TableRow1800">
          <table:table-cell table:style-name="TableCell180000">
            <text:p text:style-name="P193"><text:span text:style-name="T192"/></text:p>
          </table:table-cell>
          <table:table-cell table:style-name="TableCell180001">
            <text:p text:style-name="P194"><text:span text:style-name="T193">Sostituire con la lista di documenti allegati al CV. Esempi: </text:span></text:p>
            <text:list text:style-name="L195">
              <text:list-item>
                <text:p text:style-name="P195"><text:span text:style-name="T193">copie delle lauree e qualifiche conseguite</text:span></text:p>
              </text:list-item>
              <text:list-item>
                <text:p text:style-name="P195"><text:span text:style-name="T193">attestazione del datore di lavoro</text:span><text:span text:style-name="T194"/></text:p>
              </text:list-item>
            </text:list>
          </table:table-cell>
        </table:table-row>
      </table:table>
      <text:p text:style-name="P197"><text:span text:style-name="T194"/></text:p>
      <table:table table:style-name="Table19">
        <table:table-column table:style-name="TableColumn1900"/>
        <table:table-column table:style-name="TableColumn1901"/>
        <table:table-row table:style-name="TableRow1900">
          <table:table-cell table:style-name="TableCell190000">
            <text:p text:style-name="P199"><text:span text:style-name="T195">Dati personali</text:span><text:span text:style-name="T196"/></text:p>
          </table:table-cell>
          <table:table-cell table:style-name="TableCell190001">
            <text:p text:style-name="P200"><text:span text:style-name="T197">Autorizzo il trattamento dei miei dati personali ai sensi del Decreto Legislativo 30 giugno 2003, n. 196 "Codice in materia di protezione dei dati personali”.</text:span><text:span text:style-name="T198"/></text:p>
          </table:table-cell>
        </table:table-row>
      </table:table>
      <text:p text:style-name="P202"><text:span text:style-name="T1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